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vervangen en vergroten van de dakkapel aan de voorzijde van de woning aan Rozemarijn 1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196) verleend. De gemeente Dronten geeft hiermee toestemming voor het vervangen en vergroten van de dakkapel aan de voorzijde van de woning aan Rozemarijn 19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30 januar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798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8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8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96</meta:user-defined>
    <meta:user-defined meta:name="DCTERMS.abstract">Verlenen voor het vervangen en vergroten van de dakkapel aan de voorzijde van de woning </meta:user-defined>
    <dc:language>nl</dc:language>
    <meta:user-defined meta:name="OVERHEIDop.locatietype/OVERHEIDop.gebiedsmarkering">Adres</meta:user-defined>
    <meta:user-defined meta:name="DC.title">Verlenen voor het vervangen en vergroten van de dakkapel aan de voorzijde van de woning aan Rozemarijn 19 Dronten</meta:user-defined>
    <meta:user-defined meta:name="DCTERMS.W3CDTF/DCTERMS.available">2023-12-21</meta:user-defined>
    <meta:user-defined meta:name="DCTERMS.W3CDTF/OVERHEIDop.jaargang">2023</meta:user-defined>
    <meta:user-defined meta:name="OVERHEIDop.publicationIssue">547985</meta:user-defined>
    <meta:user-defined meta:name="OVERHEIDop.GmbID/DC.identifier">gmb-2023-547985</meta:user-defined>
    <meta:user-defined meta:name="OVERHEIDop.versieInformatie"/>
  </office:meta>
</office:document-meta>
</file>