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Achtseweg Noord 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in het kader van de Wet algemene bepalingen omgevingsrecht.</text:p>
            <text:p text:style-name="common-al">Het betreft zaaknummer HZ_WABO-2021-3495, XPO Supply Chain Logistics III, Achtseweg Noord 4-6. Het gaat om een omgevingsvergunning voor de activiteit milieu voor een oprichtingsvergunning met als besluitdatum 18 december 2023. </text:p>
            <text:p text:style-name="common-al">De aanvraag heeft betrekking op de volgende activiteit: de opslag van goederen en koopmansgoederen, waaronder accu’s, elektronische apparatuur en powertools. Het gaat hier om de opslag van energiedragers (lithium-ion batterijen en accu’s), al dan niet in en/of bij koopmansgoederen, welke buiten de gebruiksfase verkeren.   </text:p>
            <text:p text:style-name="common-al">De omgevingsvergunning en bijbehorende stukken liggen met ingang van donderdag 21 december 2023 tot en met woensdag 31 januari 2024 ter inzage bij de Omgevingsdienst Zuidoost-Brabant, Wal 28 te Eindhoven. Voor de stukken in te zien of een mondelinge toelichting hierop dient u vooraf telefonisch (088-3690369) een afspraak te maken.</text:p>
            <text:p text:style-name="common-al">Beroep</text:p>
            <text:p text:style-name="common-al">Gedurende de genoemde termijn kan beroep worden ingesteld door belanghebbenden die eerder zienswijzen naar voren hebben gebracht over het ontwerp van het besluit, belanghebbenden die het niet eens zijn met de wijzigingen ten opzichte van het ontwerp van het besluit en belanghebbenden aan wie redelijkerwijs niet kan worden verweten dat zij geen zienswijzen naar voren hebben gebracht over het ontwerp van het besluit.</text:p>
            <text:p text:style-name="common-al">Het besluit treedt na afloop van de beroepstermijn in werking tenzij gedurende deze termijn beroep is ingesteld en een verzoek om voorlopige voorziening is gedaan. Het besluit treedt dan niet in werking voordat op het verzoek om voorlopige voorziening is beslist</text:p>
            <text:p text:style-name="common-al">Een beroepschrift moet worden gezonden aan de rechtbank Oost-Brabant te ’s-Hertogenbosch, sector bestuursrecht, Postbus 90125, 5200 MA ‘s-Hertogenbosch. Een verzoek om een voorlopige voorziening moet worden gericht aan de Voorzieningenrechter van de rechtbank Oost-Brabant te ’s-Hertogenbosch</text:p>
            <text:p text:style-name="common-al">Zowel voor het instellen van beroep als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797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7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7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milieu Achtseweg Noord 4-6</meta:user-defined>
    <meta:user-defined meta:name="OVERHEIDop.datumEindeReactietermijn">2024-01-31</meta:user-defined>
    <meta:user-defined meta:name="OVERHEIDop.TilID/OVERHEIDop.terinzageleggingOP">til-2023-23692</meta:user-defined>
    <meta:user-defined meta:name="DCTERMS.W3CDTF/DCTERMS.available">2023-12-20</meta:user-defined>
    <meta:user-defined meta:name="DCTERMS.W3CDTF/OVERHEIDop.jaargang">2023</meta:user-defined>
    <meta:user-defined meta:name="OVERHEIDop.publicationIssue">547973</meta:user-defined>
    <meta:user-defined meta:name="OVERHEIDop.GmbID/DC.identifier">gmb-2023-547973</meta:user-defined>
    <meta:user-defined meta:name="OVERHEIDop.versieInformatie"/>
  </office:meta>
</office:document-meta>
</file>