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usselarijstraat 35 a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heeft de gemeente een melding ontvangen voor het afbreken van een schuur met carport en het verwijderen van asbest op locatie Husselarijstraat 35 a te Loo Gld. De melding is geregistreerd onder zaaknummer Z/23/104576 / 23SZ019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479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Husselarijstraat 35 a te Loo Gld</meta:user-defined>
    <dc:language>nl</dc:language>
    <meta:user-defined meta:name="OVERHEIDop.locatietype/OVERHEIDop.gebiedsmarkering">Adres</meta:user-defined>
    <meta:user-defined meta:name="DC.title">Kennisgeving ontvangst melding sloop Husselarijstraat 35 a te Loo Gl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97</meta:user-defined>
    <meta:user-defined meta:name="OVERHEIDop.GmbID/DC.identifier">gmb-2023-54797</meta:user-defined>
    <meta:user-defined meta:name="OVERHEIDop.versieInformatie"/>
  </office:meta>
</office:document-meta>
</file>