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marant, Centrumlocatie ‘de Leijakker’ te Rijsbergen”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om het mogelijk maken van een herontwikkeling van de zorglocatie de Leijakker te Rijsbergen, waarbij ruimte ontstaat voor de huisvesting van 96 extra cliënten ten opzichte van de huidige situatie. 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21 december 2023 tot en met woensdag 14 februari 2024 ter inzage op het raadhuis. In verband met de feestperiode is deze inzagetermijn 2 weken langer dan normaal gebruikelijk 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9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deleijakker-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Amarant, Centrumlocatie ‘de Leijakker’ te Rijsbergen” ter inzage</meta:user-defined>
    <meta:user-defined meta:name="DCTERMS.W3CDTF/DCTERMS.available">2023-12-20</meta:user-defined>
    <meta:user-defined meta:name="DCTERMS.W3CDTF/OVERHEIDop.jaargang">2023</meta:user-defined>
    <meta:user-defined meta:name="OVERHEIDop.publicationIssue">547963</meta:user-defined>
    <meta:user-defined meta:name="OVERHEIDop.GmbID/DC.identifier">gmb-2023-547963</meta:user-defined>
    <meta:user-defined meta:name="OVERHEIDop.versieInformatie"/>
  </office:meta>
</office:document-meta>
</file>