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62679) Vliet Leidschendam OC&amp;C Ringvaart Regatta 29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OC&amp;C Ringvaart Regatta 29 me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5 december 2023</text:p>
            <text:p text:style-name="common-al">
            <text:span text:style-name="nadrukvet">
              <text:span text:style-name="nadrukcur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daarbij het kenmerk van de publicat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795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62679) Vliet Leidschendam OC&amp;C Ringvaart Regatta 29 mei 202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956</meta:user-defined>
    <meta:user-defined meta:name="OVERHEIDop.GmbID/DC.identifier">gmb-2023-547956</meta:user-defined>
    <meta:user-defined meta:name="OVERHEIDop.versieInformatie"/>
  </office:meta>
</office:document-meta>
</file>