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Schiphol, Anchoragelaan 38, 1118 LD, realiseren oprichting bestaande uit vrachthal 8 en vrachthal 9B, 15-12-2023, zaaknummer 039410262221, olonummer 827387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547954</text:span><text:line-break/><text:date style:data-style-name="dag" text:fixed="true" text:date-value="2023-12-20"/><text:line-break/><text:date style:data-style-name="jaar" text:fixed="true" text:date-value="2023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7954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7954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Schiphol, Anchoragelaan 38, 1118 LD, realiseren oprichting bestaande uit vrachthal 8 en vrachthal 9B, 15-12-2023, zaaknummer 039410262221, olonummer 8273873.</meta:user-defined>
    <meta:user-defined meta:name="DCTERMS.W3CDTF/DCTERMS.available">2023-12-20</meta:user-defined>
    <meta:user-defined meta:name="DCTERMS.W3CDTF/OVERHEIDop.jaargang">2023</meta:user-defined>
    <meta:user-defined meta:name="OVERHEIDop.publicationIssue">547954</meta:user-defined>
    <meta:user-defined meta:name="OVERHEIDop.GmbID/DC.identifier">gmb-2023-547954</meta:user-defined>
    <meta:user-defined meta:name="OVERHEIDop.versieInformatie"/>
  </office:meta>
</office:document-meta>
</file>