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procedure aanvraag omgevingsvergunning voor bouwen van een bouwwerk (woning), Eikesstraat ong. in Hunsel (perceel B 3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bben op 21 juni 2023 bekend gemaakt dat de op 7 juni 2023 ontvangen aanvraag om een omgevingsvergunning voor het bouwen van een bouwwerk (woning) op locatie Eikesstraat ong. in Hunsel (perceel B 3202) zal worden behandeld volgens de reguliere procedure.</text:p>
            <text:p text:style-name="common-al">De aanvraag is geregistreerd onder zaaknummer Z2023-00000660.</text:p>
            <text:p text:style-name="common-al">Tijdens de behandeling van deze aanvraag is gebleken dat de reguliere procdure gewijzigd dient te worden in de uitgebreide procedure.</text:p>
            <text:p text:style-name="common-al">Wij behandelen deze aanvraag dan ook verder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795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60</meta:user-defined>
    <meta:user-defined meta:name="DCTERMS.abstract">Betreft: Aanvraag omgevingsvergunning ontvangen </meta:user-defined>
    <dc:language>nl</dc:language>
    <meta:user-defined meta:name="OVERHEIDop.locatietype/OVERHEIDop.gebiedsmarkering">Vlak</meta:user-defined>
    <meta:user-defined meta:name="DC.title">Gewijzigde procedure aanvraag omgevingsvergunning voor bouwen van een bouwwerk (woning), Eikesstraat ong. in Hunsel (perceel B 3202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951</meta:user-defined>
    <meta:user-defined meta:name="OVERHEIDop.GmbID/DC.identifier">gmb-2023-547951</meta:user-defined>
    <meta:user-defined meta:name="OVERHEIDop.versieInformatie"/>
  </office:meta>
</office:document-meta>
</file>