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Melding gebruik doorlopende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Nunspeet de volgende aanvraag Melding gebruik doorlopende collectevergunning ontvangen:</text:p>
            <text:p text:style-name="common-al">
            <text:span text:style-name="nadrukvet">Zaaknummer:</text:span> Z2023-1563</text:p>
            <text:p text:style-name="common-al">
            <text:span text:style-name="nadrukvet">Aanvraagtype: </text:span>Melding gebruik doorlopende collectevergunning</text:p>
            <text:p text:style-name="common-al">
            <text:span text:style-name="nadrukvet">Omschrijving:</text:span> melding gebruik doorlopende collectevergunning EpilepsieNL 2 t/m 8 juni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Waarom publiceert de gemeente Nunspeet dit bericht? </text:span>Een Melding gebruik doorlopende collecte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1563</meta:user-defined>
    <meta:user-defined meta:name="DCTERMS.abstract">Kennisgeving ontvangst aanvraag Melding gebruik doorlopende collectevergunning voor melding gebruik doorlopende collectevergunning EpilepsieNL 2 t/m 8 juni 2024 op locatie Gemeente Nunspeet, ontvangen op 30 nov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Melding gebruik doorlopende collectevergunning Gemeente Nunspeet</meta:user-defined>
    <meta:user-defined meta:name="DCTERMS.W3CDTF/DCTERMS.available">2023-12-20</meta:user-defined>
    <meta:user-defined meta:name="DCTERMS.W3CDTF/OVERHEIDop.jaargang">2023</meta:user-defined>
    <meta:user-defined meta:name="OVERHEIDop.publicationIssue">547942</meta:user-defined>
    <meta:user-defined meta:name="OVERHEIDop.GmbID/DC.identifier">gmb-2023-547942</meta:user-defined>
    <meta:user-defined meta:name="OVERHEIDop.versieInformatie"/>
  </office:meta>
</office:document-meta>
</file>