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4 Tijdelijke subsidieregeling faciliteren woon-zorginitiatie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2 december 2023 het subsidieplafond 2024 Tijdelijke subsidieregeling faciliteren woon-zorginitiatieven hebben ingesteld en vastgesteld. Het subsidieplafond bedraagt € 170.000,-.</text:p>
            <text:p text:style-name="al">De verdeling van de bij dit subsidieplafond vastgestelde middelen geschiedt op basis van kwalitatieve toetsing van volledige aanvragen.</text:p>
            <text:p text:style-name="al"/>
            <text:p text:style-name="al">
            <text:span text:style-name="nadrukvet">Inwerkingtreding</text:span>
          </text:p>
            <text:p text:style-name="al">Het subsidieplafond 2024 Tijdelijke subsidieregeling faciliteren woon-zorginitiatieven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79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 2024 Tijdelijke subsidieregeling faciliteren woon-zorginitiatieven</meta:user-defined>
    <meta:user-defined meta:name="DCTERMS.W3CDTF/DCTERMS.available">2023-12-20</meta:user-defined>
    <meta:user-defined meta:name="DCTERMS.W3CDTF/OVERHEIDop.jaargang">2023</meta:user-defined>
    <meta:user-defined meta:name="OVERHEIDop.publicationIssue">547940</meta:user-defined>
    <meta:user-defined meta:name="OVERHEIDop.GmbID/DC.identifier">gmb-2023-547940</meta:user-defined>
    <meta:user-defined meta:name="OVERHEIDop.versieInformatie"/>
  </office:meta>
</office:document-meta>
</file>