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ruimte aan Kleihoogt 4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3887 Kleihoogt 40a, 2651 KV Berkel en Rodenrijs. </text:p>
            <text:p text:style-name="common-al">Het uitbreiden van de bedrijfsruimte (verzonden 3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7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887</meta:user-defined>
    <dc:language>nl</dc:language>
    <meta:user-defined meta:name="OVERHEIDop.locatietype/OVERHEIDop.gebiedsmarkering">Adres</meta:user-defined>
    <meta:user-defined meta:name="DC.title">Toestemming voor het uitbreiden van de bedrijfsruimte aan Kleihoogt 40a te Berkel en Rodenrij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94</meta:user-defined>
    <meta:user-defined meta:name="OVERHEIDop.GmbID/DC.identifier">gmb-2023-54794</meta:user-defined>
    <meta:user-defined meta:name="OVERHEIDop.versieInformatie"/>
  </office:meta>
</office:document-meta>
</file>