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terinzagelegging ontwerpbestemmingsplan “Gemeenschapshuis Puth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uitgave van 12 december 2023 is een foutieve datum genoemd bij de terinzagelegging van bovengenoemd ontwerp bestemmingsplan. </text:p>
            <text:p text:style-name="common-al">Onjuist vermelde datum: 13 december 2022</text:p>
            <text:p text:style-name="common-al">Correcte datum: 13 december 2023</text:p>
            <text:p text:style-name="common-al">Gelieve de onjuiste datumvermelding te negeren.</text:p>
            <text:p text:style-name="common-al">Onze excuses voor het eventuele ongemak.</text:p>
            <text:p text:style-name="common-al">
            <text:span text:style-name="nadrukvet">Nader informatie</text:span>
          </text:p>
            <text:p text:style-name="last-al">Wenst u meer informatie, of heeft u vragen over het bestemmingsplan, dan kunt u contact opnemen met het cluster RO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4793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93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93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Beekdael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54.BPGemeenschapsPuth-ON01</meta:user-defined>
    <meta:user-defined meta:name="OVERHEIDop.Plansoort/OVERHEIDop.plansoort">bestemmings- of omgevingsplan</meta:user-defined>
    <dc:language>nl</dc:language>
    <meta:user-defined meta:name="OVERHEIDop.locatietype/OVERHEIDop.gebiedsmarkering">Woonplaats</meta:user-defined>
    <meta:user-defined meta:name="DC.title">Rectificatie terinzagelegging ontwerpbestemmingsplan “Gemeenschapshuis Puth”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937</meta:user-defined>
    <meta:user-defined meta:name="OVERHEIDop.GmbID/DC.identifier">gmb-2023-547937</meta:user-defined>
    <meta:user-defined meta:name="OVERHEIDop.versieInformatie"/>
  </office:meta>
</office:document-meta>
</file>