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handelsreclame  aan Van Foreestweg 16 2614C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weg 16 2614CJ Delft | plaatsen handelsreclame  | 14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9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100939</meta:user-defined>
    <meta:user-defined meta:name="DCTERMS.abstract">GSN 2614001 - Delft</meta:user-defined>
    <dc:language>nl</dc:language>
    <meta:user-defined meta:name="OVERHEIDop.locatietype/OVERHEIDop.gebiedsmarkering">Punt</meta:user-defined>
    <meta:user-defined meta:name="DC.title">Aanvraag vergunning voor plaatsen handelsreclame  aan Van Foreestweg 16 2614CJ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929</meta:user-defined>
    <meta:user-defined meta:name="OVERHEIDop.GmbID/DC.identifier">gmb-2023-547929</meta:user-defined>
    <meta:user-defined meta:name="OVERHEIDop.versieInformatie"/>
  </office:meta>
</office:document-meta>
</file>