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93ca8a0-280a-4246-82c9-17487b725a45.png" manifest:media-type="image/x-eps"/>
  <manifest:file-entry manifest:full-path="Pictures/afb2i134c99ae-4bb1-44fa-aae0-d4dcb7c77aa6.png" manifest:media-type="image/x-eps"/>
  <manifest:file-entry manifest:full-path="Pictures/afb3if0f1b6fc-f32d-485f-ac18-2c6a4dd09c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24</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5, 7 en 9 van de "Verordening op de heffing en invordering van parkeerbelastingen 2024";</text:p>
            <text:p text:style-name="al"/>
            <text:p text:style-name="al">besluiten:</text:p>
            <text:p text:style-name="al"/>
            <text:p text:style-name="al">vast te stellen het:</text:p>
            <text:p text:style-name="al"/>
            <text:p text:style-name="al"/>
            <text:p text:style-name="al">
            <text:span text:style-name="nadrukvet">Aanwijzingsbesluit betaald parkeren Oosterhou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De aangegeven weggedeelten en terreinen op de bij dit besluit behorende en daarvan deel uitmakende gewaarmerkte tekeningen worden aangewezen als de plaatsen waar en het tijdstip en de wijze waarop tegen betaling van de parkeerbelastingen als bedoeld in artikel 2, onderdeel a en onderdeel b, van de Verordening op de heffing en invordering van parkeerbelastingen 2024 mag worden geparkeerd. De tariefgroepen op de tekeningen betreffen de tariefgroepen die benoemd zijn in de tarieven- en kostentabel behorende bij de Verordening op de heffing en invordering van parkeerbelastingen 2024.</text:p>
          </text:section>
          <text:section text:name="artikel_id1-3-2-2-2" text:style-name="artikel">
            <text:p text:style-name="artikel_kop_titel"><text:span text:style-name="artikel_kop_label">Artikel</text:span> <text:span text:style-name="artikel_kop_nr">2</text:span> Werkingstijden</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weggedeelten en terreinen welke zijn opgenomen op tekening 3. Voor die weggedeelten en terreinen gelden de volgende dagen en tijdstippen: de maandagen, dinsdagen, woensdagen, donderdagen, vrijdagen, zaterdagen en zondagen van 09.00 tot 21.00 uur.</text:p>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Maximale parkeerduur</text:p>
            <text:p text:style-name="al">Onder verwijzing naar artikel 5, lid 1 van de Verordening op de heffing en invordering van parkeerbelastingen 2024 geldt voor de locaties die vallen onder ‘tariefgroep A’ als aanvullend voorschrift een maximale parkeerduur van één uur. </text:p>
          </text:section>
          <text:section text:name="artikel_id1-3-2-2-4" text:style-name="artikel">
            <text:p text:style-name="artikel_kop_titel"><text:span text:style-name="artikel_kop_label">Artikel</text:span> <text:span text:style-name="artikel_kop_nr">4</text:span> Wijze van betalen</text:p>
            <text:p text:style-name="al">Onder verwijzing naar artikel 5 van de Verordening op de heffing en invordering van parkeerbelastingen 2024 wordt als de wijze waarop moet worden betaald alvorens op de in artikel 1 bedoelde weggedeelten en terreinen mag worden geparkeerd, vastgesteld:</text:p>
            <text:list text:style-name="id1-3-2-2-4-3">
              <text:list-item text:style-override="id1-3-2-2-4-3-1">
                <text:number>a.</text:number>
                <text:p text:style-name="al">Op locaties die vallen onder ‘tariefgroep A’, ‘tariefgroep B’ en ‘tariefgroep C’ kan worden betaald bij een parkeerautomaat. Tevens kan het in werking stellen van de parkeer-apparatuur op locaties die vallen onder ‘tariefgroep A’, ‘tariefgroep B’ en ‘tariefgroep C’ geschieden door via een telefoon of ander communicatiemiddel in te loggen op de centrale computer van het bedrijf waarmee de gemeente Oosterhout een overeenkomst heeft gesloten.</text:p>
              </text:list-item>
              <text:list-item text:style-override="id1-3-2-2-4-3-2">
                <text:number>b.</text:number>
                <text:p text:style-name="al">Op locaties die vallen onder ‘tariefgroep D’ kan worden betaald door het in werking stellen van de parkeerapparatuur door via een telefoon of ander communicatiemiddel in te loggen op de centrale computer van het bedrijf waarmee de gemeente Oosterhout een overeenkomst heeft gesloten. </text:p>
              </text:list-item>
              <text:list-item text:style-override="id1-3-2-2-4-3-3">
                <text:number>c.</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4-3-4">
                <text:number>d.</text:number>
                <text:p text:style-name="al">Aan het in werking stellen van de parkeerapparatuur door via een telefoon of ander communicatiemiddel in te loggen op de centrale computer van het bedrijf waarmee de gemeente Oosterhout een overeenkomst heeft gesloten, worden de navolgende voorschriften verbonden. De belastingplichtige dient geregistreerd te zijn bij dit bedrijf. De aanvang van het parkeren meldt de belastingplichtige door de gebiedscode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4, waarbij de in genoemd artikellid vermelde betalingstermijn geldt.</text:p>
              </text:list-item>
            </text:list>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1">
                <text:number>1.</text:number>
                <text:p text:style-name="al">Het Aanwijzingsbesluit betaald parkeren Oosterhout 2023, wordt ingetrokken met ingang van de in het tweede lid genoemde datum, met dien verstande dat het van toepassing blijft op de belastbare feiten die zich vóór die datum hebben voorgedaan.</text:p>
              </text:list-item>
              <text:list-item text:style-override="id1-3-2-2-5-2-2">
                <text:number>2.</text:number>
                <text:p text:style-name="al">Dit besluit treedt in werking met ingang van 1 januari 2024. Dit besluit kan worden aangehaald als "Aanwijzingsbesluit betaald parkeren Oosterhout 2024 ".</text:p>
              </text:list-item>
            </text:list>
            <text:p text:style-name="al"/>
            <text:p text:style-name="al"/>
          </text:section>
        </text:section>
        <text:section text:name="regeling-sluiting_id1-3-2-3" text:style-name="regeling-sluiting">
          <text:section text:name="ondertekening_id1-3-2-3-1">
            <text:p><text:span text:style-name="functie">Oosterhout, </text:span></text:p>
            <text:p><text:span text:style-name="functie"/></text:p>
            <text:p><text:span text:style-name="functie">Burgemeester en wethouders voornoemd,</text:span></text:p>
            <text:p><text:span text:style-name="functie"/></text:p>
            <text:p><text:span text:style-name="functie"/></text:p>
            <text:p><text:span text:style-name="functie"> burgemeester,</text:span></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 <text:span text:style-name="nr"/> Bijlagen</text:p>
          <text:p text:style-name="al">Tekeningen (3) behorende bij het aanwijzingsbesluit</text:p>
          <text:p text:style-name="al"/>
          <text:p text:style-name="al">Bijlage 1</text:p>
          <text:p text:style-name="al"/>
          <text:p text:style-name="al">
          <draw:frame><draw:text-box><text:section text:name="plaatje_id1-3-2-4-6-1" text:style-name="plaatje">
            <text:p text:style-name="illustratie_id1-3-2-4-6-1-1"><draw:frame draw:style-name="illustratie_id1-3-2-4-6-1-1" text:anchor-type="paragraph" svg:width="153mm" svg:height="117.58867924528302mm"><draw:image xlink:href="Pictures/afb1ib93ca8a0-280a-4246-82c9-17487b725a45.png" xlink:type="simple"/></draw:frame></text:p>
          </text:section></draw:text-box></draw:frame>
        </text:p>
          <text:p text:style-name="al"/>
          <text:p text:style-name="al">Bijlage 2</text:p>
          <text:p text:style-name="al"/>
          <text:p text:style-name="al">
          <draw:frame><draw:text-box><text:section text:name="plaatje_id1-3-2-4-10-1" text:style-name="plaatje">
            <text:p text:style-name="illustratie_id1-3-2-4-10-1-1"><draw:frame draw:style-name="illustratie_id1-3-2-4-10-1-1" text:anchor-type="paragraph" svg:width="153mm" svg:height="117.58867924528302mm"><draw:image xlink:href="Pictures/afb2i134c99ae-4bb1-44fa-aae0-d4dcb7c77aa6.png" xlink:type="simple"/></draw:frame></text:p>
          </text:section></draw:text-box></draw:frame>
        </text:p>
          <text:p text:style-name="al"/>
          <text:p text:style-name="al">Bijlage 3</text:p>
          <text:p text:style-name="al"/>
          <text:p text:style-name="al">
          <draw:frame><draw:text-box><text:section text:name="plaatje_id1-3-2-4-14-1" text:style-name="plaatje">
            <text:p text:style-name="illustratie_id1-3-2-4-14-1-1"><draw:frame draw:style-name="illustratie_id1-3-2-4-14-1-1" text:anchor-type="paragraph" svg:width="153mm" svg:height="117.58867924528302mm"><draw:image xlink:href="Pictures/afb3if0f1b6fc-f32d-485f-ac18-2c6a4dd09c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79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Aanwijzingsbesluit betaald parkeren Oosterhout 2024</meta:user-defined>
    <meta:user-defined meta:name="DCTERMS.W3CDTF/DCTERMS.available">2023-12-20</meta:user-defined>
    <meta:user-defined meta:name="OVERHEIDop.externeBijlage">Tekening 1 aanwijzingsbesluit betaald parkeren|exb-2023-60356</meta:user-defined>
    <meta:user-defined meta:name="OVERHEIDop.externeBijlage">Tekening 2 aanwijzingsbesluit betaald parkeren|exb-2023-60357</meta:user-defined>
    <meta:user-defined meta:name="OVERHEIDop.externeBijlage">Tekening 3 aanwijzingsbesluit betaald parkeren|exb-2023-60358</meta:user-defined>
    <meta:user-defined meta:name="DCTERMS.W3CDTF/OVERHEIDop.jaargang">2023</meta:user-defined>
    <meta:user-defined meta:name="OVERHEIDop.publicationIssue">547927</meta:user-defined>
    <meta:user-defined meta:name="OVERHEIDop.betreftRegeling">CVDR708830_1</meta:user-defined>
    <meta:user-defined meta:name="OVERHEIDop.GmbID/DC.identifier">gmb-2023-547927</meta:user-defined>
    <meta:user-defined meta:name="xs:date/OVERHEIDop.startdatum">2024-01-01</meta:user-defined>
    <meta:user-defined meta:name="OVERHEIDop.versieInformatie"/>
  </office:meta>
</office:document-meta>
</file>