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rijkomende standplaats - Aanvraag verlenging standplaatsvergunning plein De Brink (hoek Apeldoornseweg/Vierhouterweg) in Elspeet</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Nunspeet de volgende aanvraag standplaatsvergunning ontvangen:</text:p>
            <text:p text:style-name="common-al">
            <text:span text:style-name="nadrukvet">Zaaknummer:</text:span> Z2023-1600</text:p>
            <text:p text:style-name="common-al">
            <text:span text:style-name="nadrukvet">Aanvraagtype: </text:span>standplaatsvergunning</text:p>
            <text:p text:style-name="common-al">
            <text:span text:style-name="nadrukvet">Omschrijving:</text:span> het innemen van een standplaats voor de verkoop van vis (verlenging)</text:p>
            <text:p text:style-name="common-al">
            <text:span text:style-name="nadrukvet">Locatie:</text:span> plein De Brink (hoek Apeldoornseweg/Vierhouterweg) in El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Uitvoering Standplaatsenbeleid</text:span>
          </text:p>
            <text:p text:style-name="common-al">De standplaatsaanvraag voor plein De Brink in Elspeet sluit aan op een aflopende standplaatsvergunning (verlenging). Conform het gemeentelijk beleid worden andere gegadigden hierbij in de gelegenheid gesteld om binnen vier weken na deze publicatie hun belangstelling voor de genoemde standplaats kenbaar te maken. Na sluiting wordt bij meerdere gegadigden die aan de gestelde criteria kunnen voldoen, binnen drie weken een loting gehouden.</text:p>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7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92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2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2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600</meta:user-defined>
    <meta:user-defined meta:name="DCTERMS.abstract">Kennisgeving vrijkomende standplaats - ontvangst aanvraag standplaatsvergunning voor het innemen van een standplaats voor de verkoop van vis op locatie plein De Brink (hoek Apeldoornseweg/Vierhouterweg) in Elspeet, ontvangen op 7 december 2023</meta:user-defined>
    <dc:language>nl</dc:language>
    <meta:user-defined meta:name="OVERHEIDop.locatietype/OVERHEIDop.gebiedsmarkering">Vlak</meta:user-defined>
    <meta:user-defined meta:name="DC.title">Gemeente  Nunspeet - Vrijkomende standplaats - Aanvraag verlenging standplaatsvergunning plein De Brink (hoek Apeldoornseweg/Vierhouterweg) in Elspeet</meta:user-defined>
    <meta:user-defined meta:name="DCTERMS.W3CDTF/DCTERMS.available">2023-12-20</meta:user-defined>
    <meta:user-defined meta:name="DCTERMS.W3CDTF/OVERHEIDop.jaargang">2023</meta:user-defined>
    <meta:user-defined meta:name="OVERHEIDop.publicationIssue">547926</meta:user-defined>
    <meta:user-defined meta:name="OVERHEIDop.GmbID/DC.identifier">gmb-2023-547926</meta:user-defined>
    <meta:user-defined meta:name="OVERHEIDop.versieInformatie"/>
  </office:meta>
</office:document-meta>
</file>