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laag- en midden spanningskabels aan Rotterdamseweg 266A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66A 2628AS Delft | het verwijderen van laag- en midden spanningskabels | </text:p>
            <text:p text:style-name="common-al">14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9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0936</meta:user-defined>
    <meta:user-defined meta:name="DCTERMS.abstract">JCK - PD176641 - Rotterdamseweg 266 A</meta:user-defined>
    <dc:language>nl</dc:language>
    <meta:user-defined meta:name="OVERHEIDop.locatietype/OVERHEIDop.gebiedsmarkering">Punt</meta:user-defined>
    <meta:user-defined meta:name="DC.title">Aanvraag vergunning voor het verwijderen van laag- en midden spanningskabels aan Rotterdamseweg 266A 2628AS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922</meta:user-defined>
    <meta:user-defined meta:name="OVERHEIDop.GmbID/DC.identifier">gmb-2023-547922</meta:user-defined>
    <meta:user-defined meta:name="OVERHEIDop.versieInformatie"/>
  </office:meta>
</office:document-meta>
</file>