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warthoofd 5, uitbreiding DC Lidl’,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ter voldoening aan artikel 3.8 van de Wet ruimtelijke ordening bekend dat gedurende de periode 21 december 2023 tot en met 31 januari 2024 het ontwerpbestemmingsplan ‘Zwarthoofd 5, uitbreiding DC Lidl’  (NL.IMRO.0777.0180ZWARTHOOFD5-2001) en de daaraan ten grondslag liggende onderzoeken voor iedereen ter inzage liggen in de centrale hal van het stadskantoor, Roosendaalseweg 4 te Etten-Leur. Deze gegevens zijn ook raadpleegbaar op de gemeentelijke website www.etten-leurmakenwesamen.nl  &gt; Projecten (rechtsboven op de pagina) &gt; Overige ruimtelijke plannen &gt; Zwarthoofd 5. Daarnaast zijn het ontwerpbestemmingsplan ‘Zwarthoofd 5, uitbreiding DC Lidl’ en de onderzoeken raadpleegbaar op de landelijke internetpagina www.ruimtelijkeplannen.nl. </text:p>
            <text:p text:style-name="al">
            <text:span text:style-name="nadrukvet">Ontwerpbestemmingsplan</text:span>
          </text:p>
            <text:p text:style-name="al">Het ontwerpbestemmingsplan ‘Zwarthoofd 5, uitbreiding DC Lidl’ heeft betrekking op de locatie Zwarthoofd 5 en de ten noorden daarvan gelegen percelen (tot aan de spoorweg Breda-Roosendaal). De percelen kadastraal bekend onder sectie N, nummers 303, 304, 307, 309, 386 en 448 (gedeeltelijk) maken onderdeel uit van het plangebied. Het ontwerpbestemmingsplan voorziet in een uitbreiding van het distributiecentrum aan het Zwarthoofd 5, het verleggen van de Kibbelvaart (waterloop) en het verleggen en feitelijk inrichten van een ecologische verbindingszone (realisering van Natuur Netwerk Brabant). </text:p>
            <text:p text:style-name="al">
            <text:span text:style-name="nadrukvet">Herbegrenzing</text:span>
            <text:span text:style-name="nadrukvet"> Interim omgevingsverordening</text:span>
          </text:p>
            <text:p text:style-name="al">
            <text:span text:style-name="nadrukvet"/>Om bovengenoemde ontwikkelingen mogelijk te maken, is tevens verzocht om een herbegrenzing van de Interim omgevingsverordening voor de werkingsgebieden Natuur Netwerk Brabant, Attentiezone waterhuishouding, Behoud en herstel van watersystemen en Stedelijk gebied. </text:p>
            <text:p text:style-name="al">Conform de regelgeving van de Interim omgevingsverordening zijn op de planverbeelding van het ontwerpbestemmingsplan de te wijzigen gebieden daarvoor aangeduid als:</text:p>
            <text:p text:style-name="al">‘overige zone - in interim omgevingsverordening te verwijderen attentiezone waterhuishouding’;</text:p>
            <text:p text:style-name="al">‘overige zone - in interim omgevingsverordening te verwijderen behoud en herstel van watersystemen; </text:p>
            <text:p text:style-name="al">‘overige zone - in interim omgevingsverordening te verwijderen gemengd landelijk gebied’;</text:p>
            <text:p text:style-name="al">‘overige zone - in interim omgevingsverordening te verwijderen groenblauwe mantel’;</text:p>
            <text:p text:style-name="al">‘overige zone - in interim omgevingsverordening te verwijderen natuur netwerk brabant’; </text:p>
            <text:p text:style-name="al">‘overige zone -  in interim omgevingsverordening te verwijderen natuur netwerk brabant – ecologische verbindingszone’;</text:p>
            <text:p text:style-name="al">‘overige zone - in interim omgevingsverordening toe te voegen attentiezone waterhuishouding’;</text:p>
            <text:p text:style-name="al">‘overige zone -  in interim omgevingsverordening toe te voegen behoud en herstel van watersystemen’;</text:p>
            <text:p text:style-name="al">‘overige zone - in interim omgevingsverordening toe te voegen concentratiegebied’;</text:p>
            <text:p text:style-name="al">‘overige zone – in interim omgevingsverordening toe te voegen natuur netwerk brabant’.  </text:p>
            <text:p text:style-name="al">
            <text:span text:style-name="nadrukvet">Zienswijze indienen</text:span>
          </text:p>
            <text:p text:style-name="al">Gedurende de periode van ter inzage ligging kan iedereen schriftelijk of mondeling maar bij voorkeur schriftelijk over het ontwerpbestemmingsplan ‘Zwarthoofd 5, uitbreiding DC Lidl’ en/of de verzoeken om herbegrenzing van de Interim omgevingsverordening een zienswijze indienen bij de gemeenteraad van Etten-Leur, postbus 10.100, 4870 GA Etten-Leur. De zienswijze kan ook digitaal worden ingediend door gebruik te maken van het webformulier ‘zienswijze indienen’ op de gemeentelijke website www.etten-leur.nl onder Direct regelen &gt; Melding en klacht &gt; Gemeentelijke organisatie &gt; Zienswijze.</text:p>
            <text:p text:style-name="al">Etten-Leur, 20 december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79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bestemmingsplan ‘Zwarthoofd 5, uitbreiding DC Lidl’, Etten-Leur</meta:user-defined>
    <meta:user-defined meta:name="DCTERMS.W3CDTF/DCTERMS.available">2023-12-20</meta:user-defined>
    <meta:user-defined meta:name="DCTERMS.W3CDTF/OVERHEIDop.jaargang">2023</meta:user-defined>
    <meta:user-defined meta:name="OVERHEIDop.publicationIssue">547918</meta:user-defined>
    <meta:user-defined meta:name="OVERHEIDop.GmbID/DC.identifier">gmb-2023-547918</meta:user-defined>
    <meta:user-defined meta:name="OVERHEIDop.versieInformatie"/>
  </office:meta>
</office:document-meta>
</file>