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opslaan van grond - kadastraal Ezinge sectie C, perceelnummer 358 in Garnwerd</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tijdelijk opslaan van grond op locatie kadastraal Ezinge sectie C, perceelnummer 358 in Garnwerd. De aanvraag is geregistreerd onder zaaknummer Z202300452.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tijdelijk opslaan van grond - kadastraal Ezinge sectie C, perceelnummer 358 in Garnwerd</meta:user-defined>
    <meta:user-defined meta:name="DCTERMS.W3CDTF/DCTERMS.available">2023-02-08</meta:user-defined>
    <meta:user-defined meta:name="DCTERMS.W3CDTF/OVERHEIDop.jaargang">2023</meta:user-defined>
    <meta:user-defined meta:name="OVERHEIDop.publicationIssue">54791</meta:user-defined>
    <meta:user-defined meta:name="OVERHEIDop.GmbID/DC.identifier">gmb-2023-54791</meta:user-defined>
    <meta:user-defined meta:name="OVERHEIDop.versieInformatie"/>
  </office:meta>
</office:document-meta>
</file>