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het pand tot 1 woning aan Vrouwenregt 5 2611K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ouwenregt 5 2611KK Delft | het verbouwen van het pand tot 1 woning | 15-12-2023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47905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90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90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937</meta:user-defined>
    <meta:user-defined meta:name="DCTERMS.abstract">Aanvraag verbouw woning Vrouweregt-Trompetstraat</meta:user-defined>
    <dc:language>nl</dc:language>
    <meta:user-defined meta:name="OVERHEIDop.locatietype/OVERHEIDop.gebiedsmarkering">Punt</meta:user-defined>
    <meta:user-defined meta:name="DC.title">Aanvraag vergunning voor het verbouwen van het pand tot 1 woning aan Vrouwenregt 5 2611KK Delft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7905</meta:user-defined>
    <meta:user-defined meta:name="OVERHEIDop.GmbID/DC.identifier">gmb-2023-547905</meta:user-defined>
    <meta:user-defined meta:name="OVERHEIDop.versieInformatie"/>
  </office:meta>
</office:document-meta>
</file>