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wijzigingen van dakopbouw en renovatie   Goudseweg 77c, 2808NM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3 heeft de Omgevingsdienst Midden-Holland (ODMH) namens gemeente Gouda besloten om de beslistermijn van de aanvraag met kenmerk 2023-00017307 voor het wijzigingen van dakopbouw en renovatie   op de locatie Goudseweg 77c, 2808NM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790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0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0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7307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wijzigingen van dakopbouw en renovatie   Goudseweg 77c, 2808NM Gouda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901</meta:user-defined>
    <meta:user-defined meta:name="OVERHEIDop.GmbID/DC.identifier">gmb-2023-547901</meta:user-defined>
    <meta:user-defined meta:name="OVERHEIDop.versieInformatie"/>
  </office:meta>
</office:document-meta>
</file>