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373, 2153 KD, realiseren uitbreiding c.q. ontwikkelen van bedrijfslocatie, 15-12-2023, zaaknummer 039410262091 olonummer 8261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8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373, 2153 KD, realiseren uitbreiding c.q. ontwikkelen van bedrijfslocatie, 15-12-2023, zaaknummer 039410262091 olonummer 8261659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99</meta:user-defined>
    <meta:user-defined meta:name="OVERHEIDop.GmbID/DC.identifier">gmb-2023-547899</meta:user-defined>
    <meta:user-defined meta:name="OVERHEIDop.versieInformatie"/>
  </office:meta>
</office:document-meta>
</file>