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gevel aan Aart van der Leeuwlaan 3 2624P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3 2624PK Delft | het plaatsen van zonnegevel | 14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8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33</meta:user-defined>
    <meta:user-defined meta:name="DCTERMS.abstract">Aanvraag zonnegevel parkeergarage Aart Van Der Lee</meta:user-defined>
    <dc:language>nl</dc:language>
    <meta:user-defined meta:name="OVERHEIDop.locatietype/OVERHEIDop.gebiedsmarkering">Punt</meta:user-defined>
    <meta:user-defined meta:name="DC.title">Aanvraag vergunning voor het plaatsen van zonnegevel aan Aart van der Leeuwlaan 3 2624PK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897</meta:user-defined>
    <meta:user-defined meta:name="OVERHEIDop.GmbID/DC.identifier">gmb-2023-547897</meta:user-defined>
    <meta:user-defined meta:name="OVERHEIDop.versieInformatie"/>
  </office:meta>
</office:document-meta>
</file>