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Bergen op Zoom inhoudende Verordening toeristenbelasting Bergen op Zoom 2024</text:p>
      <text:section text:name="regeling_id1-3-2" text:style-name="regeling">
        <text:section text:name="aanhef_id1-3-2-1" text:style-name="aanhef">
          <text:section text:name="preambule_id1-3-2-1-1" text:style-name="preambule">
            <text:p text:style-name="al"/>
            <text:p text:style-name="al"/>
            <text:p text:style-name="al">De raad van de gemeente Bergen op Zoom;</text:p>
            <text:p text:style-name="al"/>
            <text:p text:style-name="al">gelezen het voorstel van het college van burgemeester en wethouders van 3 oktober 2023, nr. RVB23-0054;</text:p>
            <text:p text:style-name="al"/>
            <text:p text:style-name="al">gelet op artikel 224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text:span>
          </text:p>
            <text:p text:style-name="al">
            <text:span text:style-name="nadrukvet">INVORDERING VAN TOERISTENBELASTING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2</text:span> Belastingplicht</text:p>
            <text:p text:style-name="al"/>
            <text:p text:style-name="al">1. Belastingplichtig is degene die gelegenheid biedt tot verblijf als bedoeld in artikel 1.</text:p>
            <text:p text:style-name="al"/>
            <text:p text:style-name="al">2. De belastingplichtige is bevoegd de belasting als zodanig te verhalen op degene die verblijf houdt als bedoeld in artikel 1.</text:p>
            <text:p text:style-name="al"/>
            <text:p text:style-name="al">3. Als er geen persoon is aan te wijzen die gelegenheid biedt tot verblijf, is degene belastingplichtig die verblijf houdt als bedoeld in artikel 1.</text:p>
            <text:p text:style-name="al"/>
          </text:section>
          <text:section text:name="artikel_id1-3-2-2-4" text:style-name="artikel">
            <text:p text:style-name="artikel_kop_titel"><text:span text:style-name="artikel_kop_label">Artikel</text:span> <text:span text:style-name="artikel_kop_nr">3</text:span> Vrijstellingen</text:p>
            <text:p text:style-name="al"/>
            <text:p text:style-name="al">De belasting wordt niet geheven ter zake van het verblijf:</text:p>
            <text:p text:style-name="al">a. door degene, die als verpleegde of verzorgde in een inrichting tot verpleging of verzorging van zieken, van gebrekkigen, van hulpbehoevenden of van ouden van dagen verblijft;</text:p>
            <text:p text:style-name="al">b. 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p text:style-name="al">c. door jeugdgroepen op een kampeer- of recreatieterrein of in een verenigingsgebouw, voor zover de groepen in hoofdzaak door vrijwilligers worden begeleid en mits met de exploitatie van dat terrein of gebouw geen winst wordt beoogd;</text:p>
            <text:p text:style-name="al">d. op ligplaatsen dan wel op vaartuigen voor welk verblijf watertoeristenbelasting is verschuldigd.</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6" text:style-name="artikel">
            <text:p text:style-name="artikel_kop_titel"><text:span text:style-name="artikel_kop_label">Artikel</text:span> <text:span text:style-name="artikel_kop_nr">5</text:span> Forfaitaire berekeningswijze van de maatstaf van heffing</text:p>
            <text:p text:style-name="al"/>
            <text:p text:style-name="al">1. Voor de toepassing van dit artikel wordt verstaan onder:</text:p>
            <text:p text:style-name="al">a. <text:span text:style-name="nadrukvet">vakantieonderkomens:</text:span> woningen en andere verblijven, niet-zijnde mobiele kampeeronderkomens of stacaravans;</text:p>
            <text:p text:style-name="al">b. <text:span text:style-name="nadrukvet">mobiele kampeeronderkomens:</text:span> tenten, vouwwagens, kampeerauto's, toercaravans, en soortgelijke onderkomens dan wel soortgelijke voertuigen;</text:p>
            <text:p text:style-name="al">c. <text:span text:style-name="nadrukvet">vaste jaarplaats:</text:span> een gehuurd terrein of terreingedeelte, gelegen op een kampeerterrein, dat bestemd is voor het gedurende een jaar hebben van een zelfde mobiel kampeeronderkomen, stacaravan of vakantieonderkomen, dat doorgaans na afloop van het jaar niet wordt verwijderd;</text:p>
            <text:p text:style-name="al">d. <text:span text:style-name="nadrukvet">vaste seizoenplaats:</text:span>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p text:style-name="al">e. <text:span text:style-name="nadrukvet">niet-vaste seizoenplaats:</text:span> een gehuurd terrein of terreingedeelte, gelegen op een kampeerterrein, waar gedurende het seizoen een zelfde mobiel kampeeronderkomen, stacaravan of vakantieonderkomen, is geplaatst en dat na afloop van het seizoen van de plaats wordt verwijderd;</text:p>
            <text:p text:style-name="al">f. <text:span text:style-name="nadrukvet">toeristische plaats:</text:span> een terrein of terreingedeelte, gelegen op een kampeerterrein, dat bestemd is voor het gedurende een jaar of seizoen plaatsen van steeds wisselende mobiele kampeeronderkomens;</text:p>
            <text:p text:style-name="al">g. <text:span text:style-name="nadrukvet">kampeerterrein:</text:span> een terrein dat bestemd is om te worden gebruikt voor verblijfsrecreatie;</text:p>
            <text:p text:style-name="al">h. <text:span text:style-name="nadrukvet">arrangement:</text:span> een reservering op een toeristische plaats voor een gezin, echtpaar of samenreizende personen gedurende een vooraf vastgelegde periode van minimaal vier weken voor een vast huurbedrag;</text:p>
            <text:p text:style-name="al">i. <text:span text:style-name="nadrukvet">voorseizoenarrangement:</text:span> een arrangement lopend vanaf het begin van het kampeerseizoen en eindigend aan het eind van de maand juni;</text:p>
            <text:p text:style-name="al">j. <text:span text:style-name="nadrukvet">verlengd voorseizoenarrangement:</text:span> een arrangement lopend vanaf het begin van het kampeerseizoen en eindigend in de eerste helft van de maand juli;</text:p>
            <text:p text:style-name="al">k. <text:span text:style-name="nadrukvet">naseizoenarrangement:</text:span> een arrangement met een looptijd van ongeveer twee maanden, startend na het hoogseizoen en eindigend bij de afloop van het kampeerseizoen;</text:p>
            <text:p text:style-name="al">l. <text:span text:style-name="nadrukvet">maandarrangement: </text:span>een arrangement met een looptijd van één maand gedurende de maand juni of september;</text:p>
            <text:p text:style-name="al">m. <text:span text:style-name="nadrukvet">winterarrangement:</text:span> een arrangement met een looptijd van ongeveer vijf maanden, startend bij de afloop van het kampeerseizoen en eindigend bij de start van het volgende kampeerseizoen.</text:p>
            <text:p text:style-name="al"/>
            <text:p text:style-name="al">2. Het aantal personen dat heeft overnacht, wordt met betrekking tot:</text:p>
            <text:p text:style-name="al">a. mobiele kampeeronderkomens, vakantieonderkomens en stacaravans op vaste jaarplaatsen of op vaste en niet-vaste seizoenplaatsen, bepaald op 2,5;</text:p>
            <text:p text:style-name="al">b. mobiele kampeeronderkomens, vakantieonderkomens en stacaravans op niet-vaste seizoen-, of toeristische plaatsen, bepaald op:</text:p>
            <text:p text:style-name="al">1 2,4 indien sprake is van een voorseizoenarrangement;</text:p>
            <text:p text:style-name="al">2 2,4 indien sprake is van een verlengd voorseizoenarrangement;</text:p>
            <text:p text:style-name="al">3 2,2 indien sprake is van een naseizoenarrangement;</text:p>
            <text:p text:style-name="al">4 2,1 indien sprake is van een maandarrangement.</text:p>
            <text:p text:style-name="al"/>
            <text:p text:style-name="al">3 Het aantal malen dat door de in het eerste lid bedoelde personen is overnacht, wordt:</text:p>
            <text:p text:style-name="al">a. in geval van het eerste lid, sub a, bepaald op 55;</text:p>
            <text:p text:style-name="al">b. in geval van het eerste lid, sub b, bepaald op:</text:p>
            <text:p text:style-name="al">1 29, indien sprake is van een voorseizoenarrangement;</text:p>
            <text:p text:style-name="al">2 39, indien sprake is van een verlengd voorseizoenarrangement;</text:p>
            <text:p text:style-name="al">3 14, indien sprake is van een naseizoenarrangement;</text:p>
            <text:p text:style-name="al">4 12, indien sprake is van een maandarrangement.</text:p>
            <text:p text:style-name="al"/>
          </text:section>
          <text:section text:name="artikel_id1-3-2-2-7" text:style-name="artikel">
            <text:p text:style-name="artikel_kop_titel"><text:span text:style-name="artikel_kop_label">Artikel</text:span> <text:span text:style-name="artikel_kop_nr">6</text:span> Opteren voor niet-forfaitaire maatstaf van heffing</text:p>
            <text:p text:style-name="al"/>
            <text:p text:style-name="al">In afwijking van het bepaalde in artikel 5 wordt op een door de belastingplichtige bij de aangifte gedane aanvraag de maatstaf van heffing vastgesteld op het werkelijk aantal overnachtingen.</text:p>
            <text:p text:style-name="al"/>
          </text:section>
          <text:section text:name="artikel_id1-3-2-2-8" text:style-name="artikel">
            <text:p text:style-name="artikel_kop_titel"><text:span text:style-name="artikel_kop_label">Artikel</text:span> <text:span text:style-name="artikel_kop_nr">7</text:span> Belastingtarief</text:p>
            <text:p text:style-name="al"/>
            <text:p text:style-name="al">Het tarief bedraagt per persoon, per overnachting:</text:p>
            <text:p text:style-name="al">a. in een hotel, pension, waaronder begrepen bed&amp;breakfast, vakantiebungalows, vakantiewoningen, en vakantieappartementen, welke al dan niet zijn verbonden aan een (vakantie)park: € 3,18</text:p>
            <text:p text:style-name="al">b. andere onderkomens dan genoemd onder a, waaronder begrepen camping-plaatsen, chalets en (sta)caravans, al dan niet verbonden aan een camping, en overige (groeps)accommodaties, waaronder begrepen jeugdherbergen en andere al dan niet beroepsmatig verhuurde woningen en ruimten: € 1,85</text:p>
            <text:p text:style-name="al"/>
          </text:section>
          <text:section text:name="artikel_id1-3-2-2-9" text:style-name="artikel">
            <text:p text:style-name="artikel_kop_titel"><text:span text:style-name="artikel_kop_label">Artikel</text:span> <text:span text:style-name="artikel_kop_nr">8</text:span> Belastingjaar</text:p>
            <text:p text:style-name="al"/>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Voorlopige aanslag</text:p>
            <text:p text:style-name="al"/>
            <text:p text:style-name="al">Na aanvang van het belastingjaar kan aan de belastingplichtige een voorlopige aanslag worden opgelegd tot ten hoogste het bedrag waarop de aanslag over dat jaar vermoedelijk zal worden vastgesteld.</text:p>
            <text:p text:style-name="al"/>
          </text:section>
          <text:section text:name="artikel_id1-3-2-2-12" text:style-name="artikel">
            <text:p text:style-name="artikel_kop_titel"><text:span text:style-name="artikel_kop_label">Artikel</text:span> <text:span text:style-name="artikel_kop_nr">11</text:span> Aanslaggrens</text:p>
            <text:p text:style-name="al"/>
            <text:p text:style-name="al">Belastingaanslagen van minder dan € 5,00 worden niet opgelegd. Voor de toepassing van de vorige volzin wordt het totaal van op een aanslagbiljet verenigde aanslagen aangemerkt als één belastingbedrag.</text:p>
            <text:p text:style-name="al"/>
          </text:section>
          <text:section text:name="artikel_id1-3-2-2-13" text:style-name="artikel">
            <text:p text:style-name="artikel_kop_titel"><text:span text:style-name="artikel_kop_label">Artikel</text:span> <text:span text:style-name="artikel_kop_nr">12</text:span> Aangifte</text:p>
            <text:p text:style-name="al"/>
            <text:p text:style-name="al">1. Het uitnodigen tot het doen van aangifte wordt gedaan door:</text:p>
            <text:p text:style-name="al">a. het uitreiken of toezenden van een aangiftebiljet;</text:p>
            <text:p text:style-name="al">b. het op elektronische wijze uitreiken of toezenden van een aangiftebrief waarin wordt verzocht om aangifte te doen op de wijze als bedoeld in het tweede lid, letter b.</text:p>
            <text:p text:style-name="al"/>
            <text:p text:style-name="al">2. Het doen van aangifte geschiedt door:</text:p>
            <text:p text:style-name="al">a. het inleveren of toezenden van het aangiftebiljet met de daarbij gevraagde bescheiden;</text:p>
            <text:p text:style-name="al">b. het op elektronische wijze toezenden van de door de betreffende programmatuur gevraagde gegevens.</text:p>
            <text:p text:style-name="al"/>
          </text:section>
          <text:section text:name="artikel_id1-3-2-2-14" text:style-name="artikel">
            <text:p text:style-name="artikel_kop_titel"><text:span text:style-name="artikel_kop_label">Artikel</text:span> <text:span text:style-name="artikel_kop_nr">13</text:span> Termijnen van betaling</text:p>
            <text:p text:style-name="al"/>
            <text:p text:style-name="al">1. In afwijking van artikel 9, eerste lid, van de Invorderingswet 1990 moeten aanslagen worden betaald uiterlijk op de laatste dag van de tweede maand na de dagtekening van het aanslagbiljet.</text:p>
            <text:p text:style-name="al"/>
            <text:p text:style-name="al">2. Indien een bestuurlijk boete is opgelegd is deze boete invorderbaar uiterlijk op de laatste dag van de tweede maand na de dagtekening van het aanslagbiljet.</text:p>
            <text:p text:style-name="al"/>
            <text:p text:style-name="al">3. 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p text:style-name="al"/>
            <text:p text:style-name="al">4. De Algemene termijnenwet is niet van toepassing op de in de voorgaande leden gestelde termijnen.</text:p>
            <text:p text:style-name="al"/>
          </text:section>
          <text:section text:name="artikel_id1-3-2-2-15" text:style-name="artikel">
            <text:p text:style-name="artikel_kop_titel"><text:span text:style-name="artikel_kop_label">Artikel</text:span> <text:span text:style-name="artikel_kop_nr">14</text:span> Kwijtschelding</text:p>
            <text:p text:style-name="al"/>
            <text:p text:style-name="al">Bij de invordering van toeristenbelasting wordt geen kwijtschelding verleend.</text:p>
            <text:p text:style-name="al"/>
          </text:section>
          <text:section text:name="artikel_id1-3-2-2-16" text:style-name="artikel">
            <text:p text:style-name="artikel_kop_titel"><text:span text:style-name="artikel_kop_label">Artikel</text:span> <text:span text:style-name="artikel_kop_nr">15</text:span> Registratieplicht</text:p>
            <text:p text:style-name="al"/>
            <text:p text:style-name="al">1. De belastingplichtige bedoeld in artikel 2, eerste lid, is gehouden een registratie te houden waaruit het aantal overnachtingen als bedoeld in artikel 4 blijkt.</text:p>
            <text:p text:style-name="al"/>
            <text:p text:style-name="al">2. De verplichting als bedoeld in het voorgaande lid geldt niet voor zover de belastingplichtige gebruik maakt van de forfaitaire berekeningswijze van de heffingsmaatstaf als bedoeld in artikel 5.</text:p>
            <text:p text:style-name="al"/>
          </text:section>
          <text:section text:name="artikel_id1-3-2-2-17" text:style-name="artikel">
            <text:p text:style-name="artikel_kop_titel"><text:span text:style-name="artikel_kop_label">Artikel</text:span> <text:span text:style-name="artikel_kop_nr">16</text:span> Overgangsrecht</text:p>
            <text:p text:style-name="al"/>
            <text:p text:style-name="al">De ‘Verordening toeristenbelasting Bergen op Zoom 2023’, vastgesteld bij raadsbesluit van 15 december 2022 nr. RVB22-0056, wordt ingetrokken met ingang van de in artikel 17, tweede lid genoemde datum van ingang van de heffing, met dien verstande dat zij van toepassing blijft op de belastbare feiten die zich voor die datum hebben voorgedaan.</text:p>
            <text:p text:style-name="al"/>
          </text:section>
          <text:section text:name="artikel_id1-3-2-2-18" text:style-name="artikel">
            <text:p text:style-name="artikel_kop_titel"><text:span text:style-name="artikel_kop_label">Artikel</text:span> <text:span text:style-name="artikel_kop_nr">17</text:span> Inwerkingtreding</text:p>
            <text:p text:style-name="al"/>
            <text:p text:style-name="al">1. Deze verordening treedt in werking met ingang van de eerste dag na die van de bekendmaking.</text:p>
            <text:p text:style-name="al"/>
            <text:p text:style-name="al">2. De datum van ingang van de heffing is 1 januari 2024.</text:p>
            <text:p text:style-name="al"/>
          </text:section>
          <text:section text:name="artikel_id1-3-2-2-19" text:style-name="artikel">
            <text:p text:style-name="artikel_kop_titel"><text:span text:style-name="artikel_kop_label">Artikel</text:span> <text:span text:style-name="artikel_kop_nr">18</text:span> Citeertitel</text:p>
            <text:p text:style-name="al"/>
            <text:p text:style-name="al">Deze verordening wordt aangehaald als ‘Verordening toeristenbelasting Bergen op Zoom 2024’.</text:p>
            <text:p text:style-name="al"/>
            <text:p text:style-name="al"/>
          </text:section>
        </text:section>
        <text:section text:name="regeling-sluiting_id1-3-2-3" text:style-name="regeling-sluiting">
          <text:section text:name="ondertekening_id1-3-2-3-1">
            <text:p><text:span text:style-name="functie">Aldus vastgesteld in de openbare raadsvergadering van 9 november 2023</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rs. E.P.M. van der Meer</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789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9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9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3-04-01</meta:user-defined>
    <meta:user-defined meta:name="OVERHEIDop.referentienummer">RVB23-0054</meta:user-defined>
    <meta:user-defined meta:name="DCTERMS.alternative">Verordening toeristenbelasting Bergen op Zoom 2024</meta:user-defined>
    <dc:language>nl</dc:language>
    <meta:user-defined meta:name="OVERHEIDop.locatietype/OVERHEIDop.gebiedsmarkering">Gemeente</meta:user-defined>
    <meta:user-defined meta:name="DC.title">Verordening van de Gemeenteraad van Bergen op Zoom inhoudende Verordening toeristenbelasting Bergen op Zoom 2024</meta:user-defined>
    <meta:user-defined meta:name="DCTERMS.W3CDTF/DCTERMS.available">2023-12-20</meta:user-defined>
    <meta:user-defined meta:name="DCTERMS.W3CDTF/OVERHEIDop.jaargang">2023</meta:user-defined>
    <meta:user-defined meta:name="OVERHEIDop.publicationIssue">547894</meta:user-defined>
    <meta:user-defined meta:name="OVERHEIDop.betreftRegeling">CVDR708829_1</meta:user-defined>
    <meta:user-defined meta:name="xs:date/OVERHEIDop.startdatum">2023-12-21</meta:user-defined>
    <meta:user-defined meta:name="OVERHEIDop.GmbID/DC.identifier">gmb-2023-547894</meta:user-defined>
    <meta:user-defined meta:name="OVERHEIDop.versieInformatie"/>
  </office:meta>
</office:document-meta>
</file>