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en hebben van tijdelijke bouwwegen en werkterreinen voor het verwijderen van de 220kv verbindingen - rondom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3 een besluit genomen op de aanvraag met zaaknummer Z202204321 voor het realiseren en hebben van tijdelijke bouwwegen en werkterreinen voor het verwijderen van de 220kv verbindingen op locatie rondom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realiseren en hebben van tijdelijke bouwwegen en werkterreinen voor het verwijderen van de 220kv verbindingen - rondom Zuidhorn</meta:user-defined>
    <meta:user-defined meta:name="DCTERMS.W3CDTF/DCTERMS.available">2023-02-08</meta:user-defined>
    <meta:user-defined meta:name="DCTERMS.W3CDTF/OVERHEIDop.jaargang">2023</meta:user-defined>
    <meta:user-defined meta:name="OVERHEIDop.publicationIssue">54789</meta:user-defined>
    <meta:user-defined meta:name="OVERHEIDop.GmbID/DC.identifier">gmb-2023-54789</meta:user-defined>
    <meta:user-defined meta:name="OVERHEIDop.versieInformatie"/>
  </office:meta>
</office:document-meta>
</file>