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anquin Bloedvoorziening”, locatie: Minister van Houtenlaan 123 te velsen-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Velsen-Zuid</text:span>
          </text:p>
            <text:p text:style-name="common-al">“Sanquin Bloedvoorziening” op 9 januari, locatie: Minister van Houtenlaan 123 (14/12/2023) 7775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788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8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8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759-2023</meta:user-defined>
    <dc:language>nl</dc:language>
    <meta:user-defined meta:name="OVERHEIDop.locatietype/OVERHEIDop.gebiedsmarkering">Adres</meta:user-defined>
    <meta:user-defined meta:name="DC.title">Verleende standplaatsvergunning “Sanquin Bloedvoorziening”, locatie: Minister van Houtenlaan 123 te velsen-Zuid</meta:user-defined>
    <meta:user-defined meta:name="DCTERMS.W3CDTF/DCTERMS.available">2023-12-21</meta:user-defined>
    <meta:user-defined meta:name="DCTERMS.W3CDTF/OVERHEIDop.jaargang">2023</meta:user-defined>
    <meta:user-defined meta:name="OVERHEIDop.publicationIssue">547889</meta:user-defined>
    <meta:user-defined meta:name="OVERHEIDop.GmbID/DC.identifier">gmb-2023-547889</meta:user-defined>
    <meta:user-defined meta:name="OVERHEIDop.versieInformatie"/>
  </office:meta>
</office:document-meta>
</file>