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uitvoeren van diverse sloop en  stripsloopwerkzaamheden, Paradijspoort 15 2611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radijspoort 15 2611MA Delft |het uitvoeren van diverse sloop en  stripsloopwerkzaamheden, 14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8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847</meta:user-defined>
    <meta:user-defined meta:name="DCTERMS.abstract">Sloopmelding Delft</meta:user-defined>
    <dc:language>nl</dc:language>
    <meta:user-defined meta:name="OVERHEIDop.locatietype/OVERHEIDop.gebiedsmarkering">Punt</meta:user-defined>
    <meta:user-defined meta:name="DC.title">Melding sloop niet akkoord, het uitvoeren van diverse sloop en  stripsloopwerkzaamheden, Paradijspoort 15 2611MA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880</meta:user-defined>
    <meta:user-defined meta:name="OVERHEIDop.GmbID/DC.identifier">gmb-2023-547880</meta:user-defined>
    <meta:user-defined meta:name="OVERHEIDop.versieInformatie"/>
  </office:meta>
</office:document-meta>
</file>