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2859) Prins Bernhardlaan Voorburg Circus Barum van 13 tot 2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Circus Barum van 13 tot 26 me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8 december 2023</text:p>
            <text:p text:style-name="common-al">
            <text:span text:style-name="nadrukvet">
              <text:span text:style-name="nadrukcur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8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62859) Prins Bernhardlaan Voorburg Circus Barum van 13 tot 26 mei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75</meta:user-defined>
    <meta:user-defined meta:name="OVERHEIDop.GmbID/DC.identifier">gmb-2023-547875</meta:user-defined>
    <meta:user-defined meta:name="OVERHEIDop.versieInformatie"/>
  </office:meta>
</office:document-meta>
</file>