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zenburg, kavel HLM03 AL 2893, realiseren kabelverbinding Schiphol-Rijk datacenter Cloud HQ, 15-12-2023, zaaknummer 039410261710, olonummer 82718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787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87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87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Rozenburg, kavel HLM03 AL 2893, realiseren kabelverbinding Schiphol-Rijk datacenter Cloud HQ, 15-12-2023, zaaknummer 039410261710, olonummer 8271815.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874</meta:user-defined>
    <meta:user-defined meta:name="OVERHEIDop.GmbID/DC.identifier">gmb-2023-547874</meta:user-defined>
    <meta:user-defined meta:name="OVERHEIDop.versieInformatie"/>
  </office:meta>
</office:document-meta>
</file>