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niet akkoord, Het realiseren van een aanbouw over de achterkant van de woning waarbij bestaand aanbouwtje komt te vervallen en er een aanbouw van 2 meter nieuw komt te staan. De berging / schuur die momenteel achter de woning staat volledig slopen en verwijderen. Het aansluiten van de woning op het gemeentelijk riool. Het herstellen van de voordeur., Brasserskade 216 2616L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rasserskade 216 2616LA Delft |Het realiseren van een aanbouw over de achterkant van de woning waarbij bestaand aanbouwtje komt te vervallen en er een aanbouw van 2 meter nieuw komt te staan. De berging / schuur die momenteel achter de woning staat volledig slopen en verwijderen. Het aansluiten van de woning op het gemeentelijk riool. Het herstellen van de voordeur., 14-12-2023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787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87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87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-100846</meta:user-defined>
    <meta:user-defined meta:name="DCTERMS.abstract">verbouwing Brasserskade uitbouw en voordeur</meta:user-defined>
    <dc:language>nl</dc:language>
    <meta:user-defined meta:name="OVERHEIDop.locatietype/OVERHEIDop.gebiedsmarkering">Punt</meta:user-defined>
    <meta:user-defined meta:name="DC.title">Melding sloop niet akkoord, Het realiseren van een aanbouw over de achterkant van de woning waarbij bestaand aanbouwtje komt te vervallen en er een aanbouw van 2 meter nieuw komt te staan. De berging / schuur die momenteel achter de woning staat volledig slopen en verwijderen. Het aansluiten van de woning op het gemeentelijk riool. Het herstellen van de voordeur., Brasserskade 216 2616LA Delft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7870</meta:user-defined>
    <meta:user-defined meta:name="OVERHEIDop.GmbID/DC.identifier">gmb-2023-547870</meta:user-defined>
    <meta:user-defined meta:name="OVERHEIDop.versieInformatie"/>
  </office:meta>
</office:document-meta>
</file>