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4-2">
      <text:list-level-style-bullet text:bullet-char="•" text:level="1">
        <style:list-level-properties text:min-label-width="10mm"/>
      </text:list-level-style-bullet>
    </text:list-style>
    <text:list-style style:name="id1-3-2-2-7-3-4-4-3">
      <text:list-level-style-bullet text:bullet-char="•" text:level="1">
        <style:list-level-properties text:min-label-width="10mm"/>
      </text:list-level-style-bullet>
    </text:list-style>
    <text:list-style style:name="id1-3-2-2-7-3-4-4-4">
      <text:list-level-style-bullet text:bullet-char="•" text:level="1">
        <style:list-level-properties text:min-label-width="10mm"/>
      </text:list-level-style-bullet>
    </text:list-style>
    <text:list-style style:name="id1-3-2-2-7-3-4-4-5">
      <text:list-level-style-bullet text:bullet-char="•" text:level="1">
        <style:list-level-properties text:min-label-width="10mm"/>
      </text:list-level-style-bullet>
    </text:list-style>
    <text:list-style style:name="id1-3-2-2-7-3-4-4-6">
      <text:list-level-style-bullet text:bullet-char="•" text:level="1">
        <style:list-level-properties text:min-label-width="10mm"/>
      </text:list-level-style-bullet>
    </text:list-style>
    <text:list-style style:name="id1-3-2-2-7-3-4-4-7">
      <text:list-level-style-bullet text:bullet-char="•" text:level="1">
        <style:list-level-properties text:min-label-width="10mm"/>
      </text:list-level-style-bullet>
    </text:list-style>
    <text:list-style style:name="id1-3-2-2-7-3-4-4-8">
      <text:list-level-style-bullet text:bullet-char="•" text:level="1">
        <style:list-level-properties text:min-label-width="10mm"/>
      </text:list-level-style-bullet>
    </text:list-style>
    <text:list-style style:name="id1-3-2-2-7-3-4-4-9">
      <text:list-level-style-bullet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3">
      <text:list-level-style-bullet text:bullet-char="•" text:level="1">
        <style:list-level-properties text:min-label-width="10mm"/>
      </text:list-level-style-bullet>
    </text:list-style>
    <text:list-style style:name="id1-3-2-2-7-3-5-3-1-3-1">
      <text:list-level-style-bullet text:bullet-char="•" text:level="1">
        <style:list-level-properties text:min-label-width="10mm"/>
      </text:list-level-style-bullet>
    </text:list-style>
    <text:list-style style:name="id1-3-2-2-7-3-5-3-1-3-2">
      <text:list-level-style-bullet text:bullet-char="•" text:level="1">
        <style:list-level-properties text:min-label-width="10mm"/>
      </text:list-level-style-bullet>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office:automatic-styles>
  <office:body>
    <office:text>
      <text:p text:style-name="new_page_staatscourant"/>
      <text:p text:style-name="single-kop-titel">Erfgoed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8 juni 2023</text:p>
            <text:p text:style-name="al"/>
            <text:p text:style-name="al">gelezen het voorstel van burgemeester en wethouders d.d. 9 mei 2023,</text:p>
            <text:p text:style-name="al"/>
            <text:p text:style-name="al">gelet op artikelen 3.16 van de Erfgoedwet en artikel 38 van de Monumentenwet 1988 </text:p>
            <text:p text:style-name="al"/>
            <text:p text:style-name="al">gezien het advies van de commissie fysieke infrastructuur;</text:p>
            <text:p text:style-name="al"/>
            <text:p text:style-name="al">BESLUIT</text:p>
            <text:p text:style-name="al"/>
            <text:p text:style-name="al">vast te stellen de volgende verordening:</text:p>
            <text:p text:style-name="al"/>
            <text:p text:style-name="al">ERFGOEDVERORDENING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gemeentelijk beschermd cultuurgoed</text:span>: cultuurgoed als bedoeld in artikel 1.1 van de Erfgoedwet dat als zodanig is aangewezen op grond van artikel 3, eerste lid; </text:p>
                </text:list-item>
                <text:list-item text:style-override="id1-3-2-2-1-2-3-2">
                  <text:number>b.</text:number>
                  <text:p text:style-name="al">
                  <text:span text:style-name="nadrukcur">gemeentelijk beschermd stads- of dorpsgezicht</text:span>: stads- of dorpsgezicht als bedoeld in de bijlage bij artikel 1.1 van de Omgevingswet dat als zodanig is aangewezen op grond van artikel 18;</text:p>
                </text:list-item>
                <text:list-item text:style-override="id1-3-2-2-1-2-3-3">
                  <text:number>c.</text:number>
                  <text:p text:style-name="al">
                  <text:span text:style-name="nadrukcur">gemeentelijk beschermde verzameling</text:span>: verzameling als bedoeld in artikel 1.1 van de Erfgoedwet die als zodanig is aangewezen op grond van artikel 3, tweede lid; </text:p>
                </text:list-item>
                <text:list-item text:style-override="id1-3-2-2-1-2-3-4">
                  <text:number>d.</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1-2-3-5">
                  <text:number>e.</text:number>
                  <text:p text:style-name="al">
                  <text:span text:style-name="nadrukcur">minister</text:span>: minister van Onderwijs, Cultuur en Wetenschap; </text:p>
                </text:list-item>
                <text:list-item text:style-override="id1-3-2-2-1-2-3-6">
                  <text:number>f.</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 </text:p>
                </text:list-item>
                <text:list-item text:style-override="id1-3-2-2-1-2-3-7">
                  <text:number>g.</text:number>
                  <text:p text:style-name="al">
                  <text:span text:style-name="nadrukcur">Archeologische beleidskaart van de gemeente Moerdijk</text:span>: door de gemeenteraad vastgestelde kaart van het gemeentelijk grondgebied waarop de aanwezige archeologische waarden en verwachting op archeologische waarden in zones inzichtelijk maakt en hier beleidsregels aan verbindt.</text:p>
                </text:list-item>
                <text:list-item text:style-override="id1-3-2-2-1-2-3-8">
                  <text:number>h.</text:number>
                  <text:p text:style-name="al">
                  <text:span text:style-name="nadrukcur">Eigenaren en zakelijk gerechtigden</text:span>: degenen die in het kadastrale register als eigenaren en zakelijke gerechtigden van een monument zijn ingeschreven.</text:p>
                </text:list-item>
                <text:list-item text:style-override="id1-3-2-2-1-2-3-9">
                  <text:number>i.</text:number>
                  <text:p text:style-name="al">
                  <text:span text:style-name="nadrukcur">Bouwhistorisch onderzoek</text:span>: onderzoek, in een schriftelijke rapportage vastgelegd, naar de bouwgeschiedenis, de bouwhistorische kwaliteit en de monumentale waarde van een monument zoals aangegeven in de leidraad voor praktijkgericht bouwhistorisch onderzoek, opgesteld door de Rijksdienst voor Monumentenzorg (nu genaamd Rijksdienst voor Cultureel Erfgoed).</text:p>
                </text:list-item>
                <text:list-item text:style-override="id1-3-2-2-1-2-3-10">
                  <text:number>j.</text:number>
                  <text:p text:style-name="al">
                  <text:span text:style-name="nadrukcur">Object</text:span>: een bouwwerk en/of een bouwwerk geen gebouw zijnde.</text:p>
                </text:list-item>
                <text:list-item text:style-override="id1-3-2-2-1-2-3-11">
                  <text:number>k.</text:number>
                  <text:p text:style-name="al">
                  <text:span text:style-name="nadrukcur">Redengevende omschrijving</text:span>: een omschrijving waarin de waardevolle onderdelen van het object zijn opgenomen. </text:p>
                </text:list-item>
                <text:list-item text:style-override="id1-3-2-2-1-2-3-12">
                  <text:number>l.</text:number>
                  <text:p text:style-name="al">
                  <text:span text:style-name="nadrukcur">Waarderingscriteria</text:span>: de in bijlage 1 genoemde criteria, subcriteria, hun maximale en minimale waardering en wegingsfactor. </text:p>
                </text:list-item>
                <text:list-item text:style-override="id1-3-2-2-1-2-3-13">
                  <text:number>m.</text:number>
                  <text:p text:style-name="al">
                  <text:span text:style-name="nadrukcur">archeologisch deskundige</text:span>: een door het college van Burgemeester en Wethouders aangewezen deskundige op het gebied van de archeologische monumentenzorg die voldoet aan de geldende kwaliteitscriteria VTH en adviseert en beoordeelt conform de geldende Kwaliteitsnorm Nederlandse Archeologie (KNA).</text:p>
                </text:list-item>
                <text:list-item text:style-override="id1-3-2-2-1-2-3-14">
                  <text:number>n.</text:number>
                  <text:p text:style-name="al">
                  <text:span text:style-name="nadrukcur">archeologisch onderzoek</text:span>: onderzoek naar de (aanwezigheid en/of waarde van) archeologische relicten door een gecertificeerde instantie werkend volgens de geldende Kwaliteitsnorm Nederlandse Archeologie (KNA) conform een door het bevoegd gezag goedgekeurd Plan van Aanpak (PvA) (bij booronderzoek) of Programma van Eisen (PvE) (bij gravend onderzoek).</text:p>
                </text:list-item>
                <text:list-item text:style-override="id1-3-2-2-1-2-3-15">
                  <text:number>o.</text:number>
                  <text:p text:style-name="al">
                  <text:span text:style-name="nadrukcur">archeologisch rapport</text:span>: rapport waarin de resultaten van archeologisch onderzoek zijn vastgelegd en dat is opgesteld conform de geldende Kwaliteitsnorm Nederlandse Archeologie (KNA).</text:p>
                </text:list-item>
                <text:list-item text:style-override="id1-3-2-2-1-2-3-16">
                  <text:number>p.</text:number>
                  <text:p text:style-name="al">
                  <text:span text:style-name="nadrukcur">archeologische verwachting</text:span>: de aan een gebied toegekende verwachting in verband met de kans op het voorkomen van archeologische sporen en relicten. </text:p>
                </text:list-item>
                <text:list-item text:style-override="id1-3-2-2-1-2-3-17">
                  <text:number>q.</text:number>
                  <text:p text:style-name="al">
                  <text:span text:style-name="nadrukcur">archeologische waarde</text:span>: de aan een gebied toegekende waarde in verband met de in dat gebied voorkomende archeologische sporen en relicten.</text:p>
                </text:list-item>
                <text:list-item text:style-override="id1-3-2-2-1-2-3-18">
                  <text:number>r.</text:number>
                  <text:p text:style-name="al">
                  <text:span text:style-name="nadrukcur">gecertificeerde instantie</text:span>: instantie die beschikt over een certificaat als bedoeld in artikel 5.1 van de Erfgoedwet.</text:p>
                </text:list-item>
                <text:list-item text:style-override="id1-3-2-2-1-2-3-19">
                  <text:number>s.</text:number>
                  <text:p text:style-name="al">
                  <text:span text:style-name="nadrukcur">Plan van Aanpak (</text:span>
                  <text:span text:style-name="nadrukcur">PvA</text:span>
                  <text:span text:style-name="nadrukcur">)</text:span>: document waarin onderzoeksvragen en uitvoeringseisen voor het uit te voeren archeologisch onderzoek in de vorm van booronderzoek (verkennende of karterende boringen) staan geformuleerd conform de geldende Kwaliteitsnorm Nederlandse Archeologie (KNA). </text:p>
                </text:list-item>
                <text:list-item text:style-override="id1-3-2-2-1-2-3-20">
                  <text:number>t.</text:number>
                  <text:p text:style-name="al">
                  <text:span text:style-name="nadrukcur">Programma van Eisen (</text:span>
                  <text:span text:style-name="nadrukcur">PvE</text:span>
                  <text:span text:style-name="nadrukcur">):</text:span> document waarin onderzoeksvragen en uitvoeringseisen voor het uit te voeren archeologisch onderzoek in de vorm van gravend onderzoek (proefsleuven, opgraving of archeologische begeleiding) staan geformuleerd conform de geldende Kwaliteitsnorm Nederlandse Archeologie (KNA).</text:p>
                </text:list-item>
                <text:list-item text:style-override="id1-3-2-2-1-2-3-21">
                  <text:number>u.</text:number>
                  <text:p text:style-name="al">
                  <text:span text:style-name="nadrukcur">bevoegd gezag</text:span>: het college van burgemeester en wethouders is in de archeologische monumentencyclus het bevoegd gezag. </text:p>
                </text:list-item>
              </text:list>
            </text:section>
            <text:section text:name="artikel_id1-3-2-2-1-3" text:style-name="artikel">
              <text:p text:style-name="artikel_kop_titel"><text:span text:style-name="artikel_kop_label">Artikel</text:span> <text:span text:style-name="artikel_kop_nr">2</text:span> Gemeentelijk erfgoedregister </text:p>
              <text:list text:style-name="id1-3-2-2-1-3-2">
                <text:list-item text:style-override="id1-3-2-2-1-3-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EREN OF GEMEENTELIJKE BESCHERMDE VERZAMELINGEN</text:p>
            <text:section text:name="artikel_id1-3-2-2-2-2" text:style-name="artikel">
              <text:p text:style-name="artikel_kop_titel"><text:span text:style-name="artikel_kop_label">Artikel</text:span> <text:span text:style-name="artikel_kop_nr">3</text:span> Aanwijzing als gemeentelijke beschermd e cultuurgoed of gemeentelijk of beschermd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e beschermd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5</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6</text:span> Aanwijzing als gemeentelijk monument </text:p>
              <text:list text:style-name="id1-3-2-2-3-2-2">
                <text:list-item text:style-override="id1-3-2-2-3-2-2">
                  <text:number>1.</text:number>
                  <text:p text:style-name="al">Burgemeester en wethouders kunnen besluiten, al dan niet op aanvraag van een belanghebbende, een object of een terrein met waardevolle archeologische resten in de ondergrond, dat van bijzonder belang is voor de gemeente vanwege zijn schoonheid, betekenis voor de wetenschap of cultuurhistorische waarde aan te wijzen als gemeentelijk (archeologisch) monument. </text:p>
                </text:list-item>
                <text:list-item text:style-override="id1-3-2-2-3-2-3">
                  <text:number>2.</text:number>
                  <text:p text:style-name="al">Bij een verzoek om een gebouwd object aan te wijzen als gemeentelijk monument moeten de volgende bescheiden worden ingediend: </text:p>
                  <text:list text:style-name="id1-3-2-2-3-2-3-3">
                    <text:list-item text:style-override="id1-3-2-2-3-2-3-3-1">
                      <text:number>a.</text:number>
                      <text:p text:style-name="al">oude bouwtekeningen van de realisatie van het gebouw </text:p>
                    </text:list-item>
                    <text:list-item text:style-override="id1-3-2-2-3-2-3-3-2">
                      <text:number>b.</text:number>
                      <text:p text:style-name="al">naam architect</text:p>
                    </text:list-item>
                    <text:list-item text:style-override="id1-3-2-2-3-2-3-3-3">
                      <text:number>c.</text:number>
                      <text:p text:style-name="al">bouwjaar object</text:p>
                    </text:list-item>
                    <text:list-item text:style-override="id1-3-2-2-3-2-3-3-4">
                      <text:number>d.</text:number>
                      <text:p text:style-name="al">foto’s vanaf openbaar gebied</text:p>
                    </text:list-item>
                    <text:list-item text:style-override="id1-3-2-2-3-2-3-3-5">
                      <text:number>e.</text:number>
                      <text:p text:style-name="al">historische foto’s </text:p>
                    </text:list-item>
                    <text:list-item text:style-override="id1-3-2-2-3-2-3-3-6">
                      <text:number>f.</text:number>
                      <text:p text:style-name="al">is er een verhaal over het pand/bijzondere bewoner/gebruiker?</text:p>
                    </text:list-item>
                    <text:list-item text:style-override="id1-3-2-2-3-2-3-3-7">
                      <text:number>g.</text:number>
                      <text:p text:style-name="al">Plattegrond</text:p>
                    </text:list-item>
                    <text:list-item text:style-override="id1-3-2-2-3-2-3-3-8">
                      <text:number>h.</text:number>
                      <text:p text:style-name="al">Welke bronnen zijn geraadpleegd? </text:p>
                    </text:list-item>
                  </text:list>
                </text:list-item>
                <text:list-item text:style-override="id1-3-2-2-3-2-4">
                  <text:number>3.</text:number>
                  <text:p text:style-name="al">Voordat het college over de aanwijzing een besluit neemt, toetst het college aan de in bijlage 1 vastgestelde waarderingscriteria voor gemeentelijke monumenten.</text:p>
                </text:list-item>
                <text:list-item text:style-override="id1-3-2-2-3-2-5">
                  <text:number>4.</text:number>
                  <text:p text:style-name="al">Bescherming van het object kan alleen gelden voor relevante onderdelen van het exterieur en (delen van) aanzichten die vanuit het openbaar toegankelijk gebied zichtbaar zijn. </text:p>
                </text:list-item>
                <text:list-item text:style-override="id1-3-2-2-3-2-6">
                  <text:number>5.</text:number>
                  <text:p text:style-name="al">Het college kan bepalen, dat ten behoeve van de aanwijzing van een monument als beschermd gemeentelijk monument, een bouwhistorisch onderzoek wordt verricht.</text:p>
                </text:list-item>
                <text:list-item text:style-override="id1-3-2-2-3-2-7">
                  <text:number>6.</text:number>
                  <text:p text:style-name="al">Een besluit tot aanwijzing moet gebaseerd zijn op een redengevende monumenten omschrijving.</text:p>
                </text:list-item>
                <text:list-item text:style-override="id1-3-2-2-3-2-8">
                  <text:number>7.</text:number>
                  <text:p text:style-name="al">Dit artikel is niet van toepassing op: </text:p>
                  <text:list text:style-name="id1-3-2-2-3-2-8-3">
                    <text:list-item text:style-override="id1-3-2-2-3-2-8-3-1">
                      <text:number>a.</text:number>
                      <text:p text:style-name="al">rijksmonumenten, en </text:p>
                    </text:list-item>
                    <text:list-item text:style-override="id1-3-2-2-3-2-8-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7</text:span> Voornemen tot aanwijzing</text:p>
              <text:list text:style-name="id1-3-2-2-3-3-2">
                <text:list-item text:style-override="id1-3-2-2-3-3-2">
                  <text:number>1.</text:number>
                  <text:p text:style-name="al">Een voornemen om toepassing te geven aan artikel 6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8</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7 eerste lid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9</text:span> Adviescommissie</text:p>
              <text:list text:style-name="id1-3-2-2-3-5-2">
                <text:list-item text:style-override="id1-3-2-2-3-5-2">
                  <text:number>1.</text:number>
                  <text:p text:style-name="al">Burgemeester en wethouders vragen over het voornemen om toepassing te geven aan artikel 6 eerste lid advies aan een adviescommissie zoals bedoeld in artikel 17.9 van de Omgevingswet en de Verordening adviescommissie Omgevingskwaliteit Moerdijk.</text:p>
                </text:list-item>
              </text:list>
            </text:section>
            <text:section text:name="artikel_id1-3-2-2-3-6" text:style-name="artikel">
              <text:p text:style-name="artikel_kop_titel"><text:span text:style-name="artikel_kop_label">Artikel</text:span> <text:span text:style-name="artikel_kop_nr">10</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1</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2</text:span> Spoedprocedure -aanwijzing als voorlopig gemeentelijk monument </text:p>
              <text:list text:style-name="id1-3-2-2-3-8-2">
                <text:list-item text:style-override="id1-3-2-2-3-8-2">
                  <text:number>1.</text:number>
                  <text:p text:style-name="al">In een spoedeisend geval kunnen burgemeester en wethouders, al dan niet zonder dat hiervoor een beargumenteerd verzoek uit de samenleving is gekomen, een object of een terrein met waardevolle archeologische resten in de ondergrond aanwijzen als voorlopig gemeentelijk monument. In afwijking van artikel 9 wordt in dat geval aan de Monumentencommissie geen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6 eerste lid. </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een object of een terrein met waardevolle archeologische resten in de ondergrond als voorlopig gemeentelijk monument. Artikel 11 is van overeenkomstige toepassing op deze aanwijzing.</text:p>
                </text:list-item>
              </text:list>
            </text:section>
            <text:section text:name="artikel_id1-3-2-2-3-9" text:style-name="artikel">
              <text:p text:style-name="artikel_kop_titel"><text:span text:style-name="artikel_kop_label">Artikel</text:span> <text:span text:style-name="artikel_kop_nr">13</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ARCHEOLOGISCH) MONUMENT </text:p>
            <text:section text:name="artikel_id1-3-2-2-4-2"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5</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 grondverzet uit te voer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text:p>
                    </text:list-item>
                    <text:list-item text:style-override="id1-3-2-2-4-3-3-3-2">
                      <text:number>b.</text:number>
                      <text:p text:style-name="al">voor zover de aanleg van een tuin, park of andere aanleg, niet wijzigt,</text:p>
                    </text:list-item>
                    <text:list-item text:style-override="id1-3-2-2-4-3-3-3-3">
                      <text:number>c.</text:number>
                      <text:p text:style-name="al">het binnen een monument dat als begraafplaats in gebruik is met inachtneming van de monumentale waarden: </text:p>
                      <text:list text:style-name="id1-3-2-2-4-3-3-3-3-3">
                        <text:list-item text:style-override="id1-3-2-2-4-3-3-3-3-3-1">
                          <text:number>1°.</text:number>
                          <text:p text:style-name="al">plaatsen van grafmonumenten, met inbegrip van het tijdelijk verwijderen daarvan en het bijwerken van het opschrift; </text:p>
                        </text:list-item>
                        <text:list-item text:style-override="id1-3-2-2-4-3-3-3-3-3-2">
                          <text:number>2°.</text:number>
                          <text:p text:style-name="al">doen van begravingen of asbijzettingen, of </text:p>
                        </text:list-item>
                        <text:list-item text:style-override="id1-3-2-2-4-3-3-3-3-3-3">
                          <text:number>3°.</text:number>
                          <text:p text:style-name="al">ruimen van graven waarvan het grafmonument niet is beschermd als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als bedoeld in het tweede lid. </text:p>
                </text:list-item>
              </text:list>
            </text:section>
            <text:section text:name="artikel_id1-3-2-2-4-4" text:style-name="artikel">
              <text:p text:style-name="artikel_kop_titel"><text:span text:style-name="artikel_kop_label">Artikel</text:span> <text:span text:style-name="artikel_kop_nr">16</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EN DORPSGEZICHT</text:p>
            <text:section text:name="artikel_id1-3-2-2-5-2" text:style-name="artikel">
              <text:p text:style-name="artikel_kop_titel"><text:span text:style-name="artikel_kop_label">Artikel</text:span> <text:span text:style-name="artikel_kop_nr">17.</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 </text:p>
                </text:list-item>
                <text:list-item text:style-override="id1-3-2-2-5-2-3">
                  <text:number>2.</text:number>
                  <text:p text:style-name="al">Burgemeester en wethouders zenden het voorstel voor advies aan de adviescommissie, bedoeld in artikel 9. </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 </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 </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8.</text:span> Wijziging, intrekking en vervallen van de aanwijzing als gemeentelijk beschermd stads- of dorpsgezicht </text:p>
              <text:list text:style-name="id1-3-2-2-5-3-2">
                <text:list-item text:style-override="id1-3-2-2-5-3-2">
                  <text:number>1.</text:number>
                  <text:p text:style-name="al">De gemeenteraad kan, op voorstel van burgemeester en wethouders, een besluit tot aanwijzing als bedoeld in artikel 18, eerste lid, wijzigen of intrekken. Artikel 17, tweede en derde lid, is hierop van overeenkomstige toepassing, tenzij het een aanpassing van ondergeschikte betekenis betreft of het stads- of dorpsgezicht waarop aanwijzing betrekking heeft als zodanig is tenietgegaan. </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9.</text:span> Verbodsbepaling en aanvraag omgevingsvergunning </text:p>
              <text:list text:style-name="id1-3-2-2-5-4-2">
                <text:list-item text:style-override="id1-3-2-2-5-4-2">
                  <text:number>1.</text:number>
                  <text:p text:style-name="al">Het is in een beschermd gemeentelijk stads- of dorpsgezicht verboden om zonder omgevingsvergunning een bouwwerk te slopen. </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5-4-4">
                  <text:number>3.</text:number>
                  <text:p text:style-name="al">Artikel 16 is van overeenkomstige toepassing. </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20</text:span> Strafbepaling</text:p>
              <text:p text:style-name="al">Degene die handelt in strijd met artikel 14 of met het bepaalde krachtens artikel 15, derde lid, van deze verordening wordt gestraft met een geldboete van de tweede categorie of een hechtenis van ten hoogste drie maanden. </text:p>
            </text:section>
            <text:section text:name="artikel_id1-3-2-2-6-3" text:style-name="artikel">
              <text:p text:style-name="artikel_kop_titel"><text:span text:style-name="artikel_kop_label">Artikel</text:span> <text:span text:style-name="artikel_kop_nr">21</text:span> Toezichthouders</text:p>
              <text:list text:style-name="id1-3-2-2-6-3-2">
                <text:list-item text:style-override="id1-3-2-2-6-3-2">
                  <text:number>1.</text:number>
                  <text:p text:style-name="al">Met het toezicht op de naleving van het bepaalde bij of krachtens deze verordening zijn belast de personen die zijn aangesteld als toezichthouder of als Buitengewoon Opsporingsambtenaar van de gemeente Moerdijk.</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HOOFDSTUK</text:span> <text:span text:style-name="nr">7</text:span> INSTANDHOUDING VAN ARCHEOLOGISCHE GEBIEDEN </text:p>
            <text:section text:name="artikel_id1-3-2-2-7-2" text:style-name="artikel">
              <text:p text:style-name="artikel_kop_titel"><text:span text:style-name="artikel_kop_label">Artikel</text:span> <text:span text:style-name="artikel_kop_nr">22.</text:span> Vangnet archeologie </text:p>
              <text:list text:style-name="id1-3-2-2-7-2-2">
                <text:list-item text:style-override="id1-3-2-2-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7-2-2-3">
                    <text:list-item text:style-override="id1-3-2-2-7-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2-3-2">
                      <text:number>b.</text:number>
                      <text:p text:style-name="al">het de verstoring betreft van een archeologisch monument, waarde of verwachting die is aangegeven op de gemeentelijke archeologische beleids-, waarden- of verwachtingskaart en het verrichten van de activiteiten geen strijd oplevert met door burgemeester en wethouders vastgestelde regels over de toegestane mate van verstoring op basis van archeologisch onderzoek, weergegeven in een door het bevoegd gezag goedgekeurd archeologisch rapport, waarin in voldoende mate is vastgesteld, dat de archeologische waarden door de werken en werkzaamheden niet onevenredig worden geschaad.</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 </text:p>
                    </text:list-item>
                  </text:list>
                </text:list-item>
              </text:list>
              <text:p text:style-name="al">2. Het bevoegd gezag kan nadere regels stellen over het verrichten van archeologisch onderzoek.</text:p>
            </text:section>
            <text:section text:name="artikel_id1-3-2-2-7-3" text:style-name="artikel">
              <text:p text:style-name="artikel_kop_titel"><text:span text:style-name="artikel_kop_label">Artikel</text:span> <text:span text:style-name="artikel_kop_nr">23</text:span> Instandhoudingbepaling </text:p>
              <text:list text:style-name="id1-3-2-2-7-3-2">
                <text:list-item text:style-override="id1-3-2-2-7-3-2">
                  <text:number>1.</text:number>
                  <text:p text:style-name="al">Conform de gemeentelijke archeologische beleidskaart en de beleidsgrenzen uit de beleidsregel “Update Uitvoeringskader erfgoed deel archeologie” worden de volgende archeologische beleidsgebieden aangewezen: </text:p>
                  <text:list text:style-name="id1-3-2-2-7-3-2-3">
                    <text:list-item text:style-override="id1-3-2-2-7-3-2-3-1">
                      <text:number>a.</text:number>
                      <text:p text:style-name="al">Archeologisch beleidsgebied 1 (Archeologische monumenten);</text:p>
                    </text:list-item>
                    <text:list-item text:style-override="id1-3-2-2-7-3-2-3-2">
                      <text:number>b.</text:number>
                      <text:p text:style-name="al">Archeologisch beleidsgebied 2;</text:p>
                    </text:list-item>
                    <text:list-item text:style-override="id1-3-2-2-7-3-2-3-3">
                      <text:number>c.</text:number>
                      <text:p text:style-name="al">Archeologisch beleidsgebied 2a;</text:p>
                    </text:list-item>
                    <text:list-item text:style-override="id1-3-2-2-7-3-2-3-4">
                      <text:number>d.</text:number>
                      <text:p text:style-name="al">Archeologisch beleidsgebied 3 en 3a;</text:p>
                    </text:list-item>
                    <text:list-item text:style-override="id1-3-2-2-7-3-2-3-5">
                      <text:number>e.</text:number>
                      <text:p text:style-name="al">Archeologisch beleidsgebied 4;</text:p>
                    </text:list-item>
                    <text:list-item text:style-override="id1-3-2-2-7-3-2-3-6">
                      <text:number>f.</text:number>
                      <text:p text:style-name="al">Archeologisch beleidsgebied 4a;</text:p>
                    </text:list-item>
                    <text:list-item text:style-override="id1-3-2-2-7-3-2-3-7">
                      <text:number>g.</text:number>
                      <text:p text:style-name="al">Archeologisch beleidsgebied 5;</text:p>
                    </text:list-item>
                    <text:list-item text:style-override="id1-3-2-2-7-3-2-3-8">
                      <text:number>h.</text:number>
                      <text:p text:style-name="al">Archeologisch beleidsgebied 5a; </text:p>
                    </text:list-item>
                    <text:list-item text:style-override="id1-3-2-2-7-3-2-3-9">
                      <text:number>i.</text:number>
                      <text:p text:style-name="al">Archeologisch beleidsgebied 5b;</text:p>
                    </text:list-item>
                    <text:list-item text:style-override="id1-3-2-2-7-3-2-3-10">
                      <text:number>j.</text:number>
                      <text:p text:style-name="al">Archeologisch beleidsgebied 6.</text:p>
                    </text:list-item>
                  </text:list>
                </text:list-item>
                <text:list-item text:style-override="id1-3-2-2-7-3-3">
                  <text:number>2.</text:number>
                  <text:p text:style-name="al">Het is verboden om in een archeologisch beleidsgebied, als bedoeld in lid 1 van dit artikel, zoals aangegeven op de gemeentelijke archeologische beleidskaart van de gemeente Moerdijk, de bodem te verstoren, te beschadigen of te vernielen.</text:p>
                </text:list-item>
                <text:list-item text:style-override="id1-3-2-2-7-3-4">
                  <text:number>3.</text:number>
                  <text:p text:style-name="al">Het verbod in lid 2 is niet van toepassing indien;</text:p>
                  <text:p text:style-name="al">het een verstoring betreft van een archeologisch beleidsgebied als aangegeven op de gemeentelijke archeologische beleidskaart van de gemeente Moerdijk, en waarbij die verstoring plaatsvindt in:</text:p>
                  <text:list text:style-name="id1-3-2-2-7-3-4-4">
                    <text:list-item text:style-override="id1-3-2-2-7-3-4-4-1">
                      <text:number>•</text:number>
                      <text:p text:style-name="al">Archeologisch beleidsgebied 2; bij bodemingrepen die minder diep gaan dan 40 cm onder maaiveld én met een omvang van minder dan 100 m²;</text:p>
                    </text:list-item>
                    <text:list-item text:style-override="id1-3-2-2-7-3-4-4-2">
                      <text:number>•</text:number>
                      <text:p text:style-name="al">Archeologisch beleidsgebied 2a; bij bodemingrepen die minder diep gaan dan 100 cm onder maaiveld én met een omvang van minder dan 100 m²;</text:p>
                    </text:list-item>
                    <text:list-item text:style-override="id1-3-2-2-7-3-4-4-3">
                      <text:number>•</text:number>
                      <text:p text:style-name="al">Archeologisch beleidsgebied 3 en 3a; bij bodemingrepen die minder diep gaan dan 40 cm onder maaiveld én met een omvang van minder dan 500 m²;</text:p>
                    </text:list-item>
                    <text:list-item text:style-override="id1-3-2-2-7-3-4-4-4">
                      <text:number>•</text:number>
                      <text:p text:style-name="al">Archeologisch beleidsgebied 4; bij bodemingrepen die minder diep gaan dan 40 cm onder maaiveld én met een omvang van minder dan 1.000 m²;</text:p>
                    </text:list-item>
                    <text:list-item text:style-override="id1-3-2-2-7-3-4-4-5">
                      <text:number>•</text:number>
                      <text:p text:style-name="al">Archeologisch beleidsgebied 4a; bij bodemingrepen die minder diep gaan dan 100 cm onder maaiveld én met een omvang van minder dan 100 m²;</text:p>
                    </text:list-item>
                    <text:list-item text:style-override="id1-3-2-2-7-3-4-4-6">
                      <text:number>•</text:number>
                      <text:p text:style-name="al">Archeologisch beleidsgebied 5; bij bodemingrepen die minder diep gaan dan 40 cm onder maaiveld én met een omvang van minder dan 10.000 m² en/of MER-plicht;</text:p>
                    </text:list-item>
                    <text:list-item text:style-override="id1-3-2-2-7-3-4-4-7">
                      <text:number>•</text:number>
                      <text:p text:style-name="al">Archeologisch beleidsgebied 5a; bij bodemingrepen en een MER-plicht;</text:p>
                    </text:list-item>
                    <text:list-item text:style-override="id1-3-2-2-7-3-4-4-8">
                      <text:number>•</text:number>
                      <text:p text:style-name="al">Archeologisch beleidsgebied 5b; bij bodemingrepen die minder diep gaan dan 100 cm onder maaiveld én met een omvang van minder dan 10.000 m² en/of MER-plicht;</text:p>
                    </text:list-item>
                    <text:list-item text:style-override="id1-3-2-2-7-3-4-4-9">
                      <text:number>•</text:number>
                      <text:p text:style-name="al">Archeologisch beleidsgebied 6: geen restricties.</text:p>
                    </text:list-item>
                  </text:list>
                </text:list-item>
                <text:list-item text:style-override="id1-3-2-2-7-3-5">
                  <text:number>4.</text:number>
                  <text:p text:style-name="al">Het verbod uit lid 2 is eveneens niet van toepassing Indien</text:p>
                  <text:list text:style-name="id1-3-2-2-7-3-5-3">
                    <text:list-item text:style-override="id1-3-2-2-7-3-5-3-1">
                      <text:number>a.</text:number>
                      <text:p text:style-name="al">een archeologisch onderzoeksrapport conform de vigerende KNA is overlegd waarin de archeologische waarde van het te verstoren terrein naar het oordeel van de bevoegde overheid in voldoende mate is vastgesteld en waaruit blijkt dat: </text:p>
                      <text:list text:style-name="id1-3-2-2-7-3-5-3-1-3">
                        <text:list-item text:style-override="id1-3-2-2-7-3-5-3-1-3-1">
                          <text:number>•</text:number>
                          <text:p text:style-name="al">de archeologische waarden door de verstoring niet onevenredig worden geschaad; of </text:p>
                        </text:list-item>
                        <text:list-item text:style-override="id1-3-2-2-7-3-5-3-1-3-2">
                          <text:number>•</text:number>
                          <text:p text:style-name="al">in het geheel geen archeologische waarden aanwezig zijn;</text:p>
                        </text:list-item>
                      </text:list>
                    </text:list-item>
                    <text:list-item text:style-override="id1-3-2-2-7-3-5-3-2">
                      <text:number>b.</text:number>
                      <text:p text:style-name="al">kan worden aangetoond dat het gebied reeds verstoord is, dieper dan het te verwachte archeologische niveau.</text:p>
                    </text:list-item>
                  </text:list>
                </text:list-item>
                <text:list-item text:style-override="id1-3-2-2-7-3-6">
                  <text:number>5.</text:number>
                  <text:p text:style-name="al">Het verbod in lid 2 is ook niet van toepassing indien wordt gehandeld in overeenstemming met de bepalingen in het geldende bestemmingsplan voor zover de bepalingen die hierin zijn opgenomen omtrent archeologische monumentenzorg in overeenstemming zijn met deze verordening.</text:p>
                </text:list-item>
              </text:list>
            </text:section>
            <text:section text:name="artikel_id1-3-2-2-7-4" text:style-name="artikel">
              <text:p text:style-name="artikel_kop_titel"><text:span text:style-name="artikel_kop_label">Artikel</text:span> <text:span text:style-name="artikel_kop_nr">24</text:span> Wijzigen kwalificatie van een locatie</text:p>
              <text:p text:style-name="al">Op grond van een melding ingevolge artikel 5.10 van de Erfgoedwet of op grond van de resultaten van archeologisch onderzoek is het bevoegd gezag bevoegd een terrein of locatie alsnog aan te wijzen als een ander gemeentelijk archeologisch beleidsgebied.</text:p>
            </text:section>
            <text:section text:name="artikel_id1-3-2-2-7-5" text:style-name="artikel">
              <text:p text:style-name="artikel_kop_titel"><text:span text:style-name="artikel_kop_label">Artikel</text:span> <text:span text:style-name="artikel_kop_nr">25</text:span> Ontheffing archeologische beleidsgebieden</text:p>
              <text:list text:style-name="id1-3-2-2-7-5-2">
                <text:list-item text:style-override="id1-3-2-2-7-5-2">
                  <text:number>1.</text:number>
                  <text:p text:style-name="al">Het bevoegd gezag kan ontheffing verlenen voor graafwerk en bodemingrepen in de archeologische beleidsgebieden zoals omschreven in artikel 22 en 23. </text:p>
                </text:list-item>
                <text:list-item text:style-override="id1-3-2-2-7-5-3">
                  <text:number>2.</text:number>
                  <text:p text:style-name="al">Een ontheffing kan slechts worden verleend indien vooraf door de aanvrager van de ontheffing door middel van een rapportage van archeologisch vooronderzoek conform de vigerende KNA en het PvE (indien het gravend onderzoek betreft), naar het oordeel van het bevoegd gezag in voldoende mate is vastgesteld dat bij realisatie van de bodemingrepen de archeologische waarden in voldoende mate zijn zeker gesteld.</text:p>
                </text:list-item>
                <text:list-item text:style-override="id1-3-2-2-7-5-4">
                  <text:number>3.</text:number>
                  <text:p text:style-name="al">Het bevoegd gezag kan aan de verlening van de ontheffing de volgende voorschriften verbinden:</text:p>
                  <text:list text:style-name="id1-3-2-2-7-5-4-3">
                    <text:list-item text:style-override="id1-3-2-2-7-5-4-3-1">
                      <text:number>a.</text:number>
                      <text:p text:style-name="al">de verplichting tot het treffen van technische maatregelen waardoor archeologische waarden in de bodem kunnen worden behouden;</text:p>
                    </text:list-item>
                    <text:list-item text:style-override="id1-3-2-2-7-5-4-3-2">
                      <text:number>b.</text:number>
                      <text:p text:style-name="al">de verplichting tot het doen van een inventariserend veldonderzoek of een opgraving;</text:p>
                    </text:list-item>
                    <text:list-item text:style-override="id1-3-2-2-7-5-4-3-3">
                      <text:number>c.</text:number>
                      <text:p text:style-name="al">de verplichting de activiteit die tot bodemverstoring leidt, te laten begeleiden door een hiervoor gecertificeerde instantie op het terrein van de archeologische monumentenzorg werkend conform de vigerende KNA.</text:p>
                    </text:list-item>
                  </text:list>
                </text:list-item>
                <text:list-item text:style-override="id1-3-2-2-7-5-5">
                  <text:number>4.</text:number>
                  <text:p text:style-name="al">De gevraagde ontheffing kan worden geweigerd, indien de archeologische waarden die in het geding zijn naar het oordeel van het bevoegd gezag in situ behouden dienen te blijven.</text:p>
                </text:list-item>
                <text:list-item text:style-override="id1-3-2-2-7-5-6">
                  <text:number>5.</text:number>
                  <text:p text:style-name="al">Het bepaalde in lid 1 geldt niet voor terreinen/gebieden die in overeenstemming met artikel 3.1 van de Erfgoedwet zijn aangewezen als beschermd archeologisch (rijks)monument (op de archeologische beleidskaart aangegeven als archeologisch waardevolle gebieden; Wettelijk beschermde monumenten).</text:p>
                </text:list-item>
              </text:list>
            </text:section>
            <text:section text:name="artikel_id1-3-2-2-7-6" text:style-name="artikel">
              <text:p text:style-name="artikel_kop_titel"><text:span text:style-name="artikel_kop_label">Artikel</text:span> <text:span text:style-name="artikel_kop_nr">26</text:span> Vereisten ontheffing</text:p>
              <text:list text:style-name="id1-3-2-2-7-6-2">
                <text:list-item text:style-override="id1-3-2-2-7-6-2">
                  <text:number>1.</text:number>
                  <text:p text:style-name="al">Een aanvraag om ontheffing als bedoeld in artikel 25, lid 1, moet worden ingediend bij het bevoegd gezag en moet de volgende gegevens bevatten: </text:p>
                  <text:list text:style-name="id1-3-2-2-7-6-2-3">
                    <text:list-item text:style-override="id1-3-2-2-7-6-2-3-1">
                      <text:number>a.</text:number>
                      <text:p text:style-name="al">een kadastrale kaart waarop de exacte plangebiedbegrenzing voor de ontwikkeling staat aangegeven;</text:p>
                    </text:list-item>
                    <text:list-item text:style-override="id1-3-2-2-7-6-2-3-2">
                      <text:number>b.</text:number>
                      <text:p text:style-name="al">de aard van de ontwikkeling: sloop en nieuwbouw, nieuwbouw op onbebouwd terrein of gedeeltelijke sloop en gedeeltelijke nieuwbouw; </text:p>
                    </text:list-item>
                    <text:list-item text:style-override="id1-3-2-2-7-6-2-3-3">
                      <text:number>c.</text:number>
                      <text:p text:style-name="al">de diepte van de diepste verstoring;</text:p>
                    </text:list-item>
                    <text:list-item text:style-override="id1-3-2-2-7-6-2-3-4">
                      <text:number>d.</text:number>
                      <text:p text:style-name="al">een rapportage van archeologisch vooronderzoek conform de vigerende KNA;</text:p>
                    </text:list-item>
                    <text:list-item text:style-override="id1-3-2-2-7-6-2-3-5">
                      <text:number>e.</text:number>
                      <text:p text:style-name="al">een Programma van Eisen (PvE);</text:p>
                    </text:list-item>
                    <text:list-item text:style-override="id1-3-2-2-7-6-2-3-6">
                      <text:number>f.</text:number>
                      <text:p text:style-name="al">een Plan van Aanpak (PvA);</text:p>
                    </text:list-item>
                    <text:list-item text:style-override="id1-3-2-2-7-6-2-3-7">
                      <text:number>g.</text:number>
                      <text:p text:style-name="al">informatie over uitgevoerde bodemverstorende activiteiten of mogelijke belemmeringen bekend van het plangebied.</text:p>
                    </text:list-item>
                  </text:list>
                </text:list-item>
                <text:list-item text:style-override="id1-3-2-2-7-6-3">
                  <text:number>2.</text:number>
                  <text:p text:style-name="al">Burgemeester en wethouders kunnen ter beoordeling van de aanvraag om ontheffing nadere gegevens van de aanvrager verlangen.</text:p>
                </text:list-item>
                <text:list-item text:style-override="id1-3-2-2-7-6-4">
                  <text:number>3.</text:number>
                  <text:p text:style-name="al">Uit de aanvraag om ontheffing moet duidelijk blijken wat de bestaande en de door de aanvrager gewenste situatie is.</text:p>
                </text:list-item>
                <text:list-item text:style-override="id1-3-2-2-7-6-5">
                  <text:number>4.</text:number>
                  <text:p text:style-name="al">Het bevoegd gezag beslist op de aanvraag om ontheffing binnen acht weken na ontvangst van de aanvraag.</text:p>
                </text:list-item>
                <text:list-item text:style-override="id1-3-2-2-7-6-6">
                  <text:number>5.</text:number>
                  <text:p text:style-name="al">Het bevoegd gezag kan de in het vierde lid genoemde termijn met ten hoogste zes weken verlengen, mits zij de aanvrager daarvan kennisgeeft binnen de in het eerste lid genoemde termijn.</text:p>
                </text:list-item>
                <text:list-item text:style-override="id1-3-2-2-7-6-7">
                  <text:number>6.</text:number>
                  <text:p text:style-name="al">Bij het niet in behandeling nemen van de aanvraag vanwege onvolledigheid is artikel 4:5 van de Algemene wet bestuursrecht van toepassing.</text:p>
                </text:list-item>
                <text:list-item text:style-override="id1-3-2-2-7-6-8">
                  <text:number>7.</text:number>
                  <text:p text:style-name="al">In geval van een aanvraag om een ontheffing vraagt het bevoegd gezag advies aan de aangewezen deskundige op het gebied van de gemeentelijke archeologische monumentenzorg waar het bodemingrepen betreft.</text:p>
                </text:list-item>
              </text:list>
            </text:section>
            <text:section text:name="artikel_id1-3-2-2-7-7" text:style-name="artikel">
              <text:p text:style-name="artikel_kop_titel"><text:span text:style-name="artikel_kop_label">Artikel</text:span> <text:span text:style-name="artikel_kop_nr">27</text:span> Opgravingen en begeleiding</text:p>
              <text:list text:style-name="id1-3-2-2-7-7-2">
                <text:list-item text:style-override="id1-3-2-2-7-7-2">
                  <text:number>1.</text:number>
                  <text:p text:style-name="al">Indien binnen het grondgebied van de gemeente Moerdijk onderzoek wordt uitgevoerd in het kader van het doen van opgravingen in de zin van artikel 1.1 en 5.1.1 van de Erfgoedwet, dienen, onverminderd de overige bepalingen van deze wet:</text:p>
                  <text:list text:style-name="id1-3-2-2-7-7-2-3">
                    <text:list-item text:style-override="id1-3-2-2-7-7-2-3-1">
                      <text:number>a.</text:number>
                      <text:p text:style-name="al">het bevoegd gezag dient een programma van eisen vast te stellen als bedoeld in artikel 1 onder t van deze verordening, waarbij nadere regels worden gesteld ten aanzien van het onderzoek.</text:p>
                    </text:list-item>
                    <text:list-item text:style-override="id1-3-2-2-7-7-2-3-2">
                      <text:number>b.</text:number>
                      <text:p text:style-name="al">de verstoorder dient voorafgaande aan het onderzoek, een plan van aanpak als bedoeld in artikel 1 onder s van deze verordening ter goedkeuring aan het bevoegd gezag te overleggen.</text:p>
                    </text:list-item>
                  </text:list>
                </text:list-item>
                <text:list-item text:style-override="id1-3-2-2-7-7-3">
                  <text:number>2.</text:number>
                  <text:p text:style-name="al">In de nadere regels, zoals onder lid 1, sub a, neemt het bevoegd gezag bepalingen op met betrekking tot het toezicht op de feitelijke uitvoering van het plan van aanpak. Tijdens het onderzoek dienen aanwijzingen van het bevoegd gezag in acht te worden genomen.</text:p>
                </text:list-item>
                <text:list-item text:style-override="id1-3-2-2-7-7-4">
                  <text:number>3.</text:number>
                  <text:p text:style-name="al">Om te kunnen beoordelen of het plan van aanpak aan het programma van eisen en eventuele nadere regels voldoet, vraagt het bevoegd gezag advies aan de aangewezen deskundige op het gebied van de archeologische monumentenzorg zoals omschreven in de Erfgoedwet.</text:p>
                </text:list-item>
                <text:list-item text:style-override="id1-3-2-2-7-7-5">
                  <text:number>4.</text:number>
                  <text:p text:style-name="al">Het is verboden om gravend archeologisch onderzoek te verrichten binnen de gemeente Moerdijk zonder een door het bevoegd gezag goedgekeurd Programma van Eisen en zonder een certificaat als bedoeld in artikel 5.1 eerste lid van de Erfgoedwet. Dit geldt tevens voor het opsporen van archeologische resten, munitie, wapens of munten met een metaaldetector.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8-3" text:style-name="artikel">
              <text:p text:style-name="artikel_kop_titel"><text:span text:style-name="artikel_kop_label">Artikel</text:span> <text:span text:style-name="artikel_kop_nr">29</text:span> Inwerkingtreding</text:p>
              <text:list text:style-name="id1-3-2-2-8-3-2">
                <text:list-item text:style-override="id1-3-2-2-8-3-2">
                  <text:number>1.</text:number>
                  <text:p text:style-name="al">Deze verordening treedt in werking wanneer de Omgevingswet in werking treedt; </text:p>
                </text:list-item>
                <text:list-item text:style-override="id1-3-2-2-8-3-3">
                  <text:number>2.</text:number>
                  <text:p text:style-name="al">De verordening wordt met inachtneming van de bepalingen in de Gemeentewet bekendgemaakt;</text:p>
                </text:list-item>
                <text:list-item text:style-override="id1-3-2-2-8-3-4">
                  <text:number>3.</text:number>
                  <text:p text:style-name="al">De Erfgoedverordening 2023 gemeente Moerdijk, vastgesteld op 8 juni 2023 wordt ingetrokken op het moment van inwerkingtreding van deze verordening.</text:p>
                </text:list-item>
              </text:list>
            </text:section>
            <text:section text:name="artikel_id1-3-2-2-8-4" text:style-name="artikel">
              <text:p text:style-name="artikel_kop_titel"><text:span text:style-name="artikel_kop_label">Artikel</text:span> <text:span text:style-name="artikel_kop_nr">30</text:span> Overgangsrecht</text:p>
              <text:list text:style-name="id1-3-2-2-8-4-2">
                <text:list-item text:style-override="id1-3-2-2-8-4-2">
                  <text:number>1.</text:number>
                  <text:p text:style-name="al">Aanvragen om vergunning en bezwaren die zijn ingediend vóór de inwerkingtreding van deze verordening worden afgehandeld met inachtneming van de in artikel 28 ingetrokken verordening.</text:p>
                </text:list-item>
                <text:list-item text:style-override="id1-3-2-2-8-4-3">
                  <text:number>2.</text:number>
                  <text:p text:style-name="al">Een krachtens de Erfgoedverordeningen 2023, 2017, 2014 of 2012 aangewezen monument, wordt geacht aangewezen en geregistreerd te zijn overeenkomstig de bepalingen van deze verordening.</text:p>
                </text:list-item>
              </text:list>
            </text:section>
            <text:section text:name="artikel_id1-3-2-2-8-5" text:style-name="artikel">
              <text:p text:style-name="artikel_kop_titel"><text:span text:style-name="artikel_kop_label">Artikel</text:span> <text:span text:style-name="artikel_kop_nr">31</text:span> Citeertitel</text:p>
              <text:p text:style-name="al">Deze verordening wordt aangehaald als Erfgoedverordening gemeente Moerdijk.</text:p>
            </text:section>
            <text:p text:style-name="hoofdstuk_bottom"/>
          </text:section>
        </text:section>
        <text:section text:name="regeling-sluiting_id1-3-2-3" text:style-name="regeling-sluiting">
          <text:section text:name="ondertekening_id1-3-2-3-1">
            <text:p><text:span text:style-name="functie">Vastgesteld in de vergadering van de raad d.d. 8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H.M. Vonk- Schenk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J. Moerkerk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EN DEEL TOELICHTING ERFGOEDVERORDENING MOERDIJK </text:p>
          <text:p text:style-name="al">
          <text:span text:style-name="nadrukvet">(is toelichting op Erfgoedverordening 2017, deze verordening is op 13-7-2023 gewijzigd om de nieuwe archeologische beleidsgrenzen te introduceren. Tegeijkertijd is een Erfgoedverordening 2024 vastgesteld met exact dezelfde inhoud maar met andere wetsartikelen om te anticiperen op de inwerkingtreding van de Omgevingswet. Inhoudelijk is het voor monumenten hetzelfde gebleven. </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text:p>
          <text:list text:style-name="id1-3-2-4-11">
            <text:list-item text:style-override="id1-3-2-4-11-1">
              <text:number>-</text:number>
              <text:p text:style-name="al">de Regeling materieelbeheer museale voorwerpen 2013;</text:p>
            </text:list-item>
            <text:list-item text:style-override="id1-3-2-4-11-2">
              <text:number>-</text:number>
              <text:p text:style-name="al">de Wet verzelfstandiging museale diensten;</text:p>
            </text:list-item>
            <text:list-item text:style-override="id1-3-2-4-11-3">
              <text:number>-</text:number>
              <text:p text:style-name="al">de Monumentenwet 1988 (Mw 1988;</text:p>
            </text:list-item>
            <text:list-item text:style-override="id1-3-2-4-11-4">
              <text:number>-</text:number>
              <text:p text:style-name="al">de Wet tot behoud van cultuurbezit (Wbc)-</text:p>
            </text:list-item>
            <text:list-item text:style-override="id1-3-2-4-11-5">
              <text:number>-</text:number>
              <text:p text:style-name="al">de Uitvoeringswet UNESCO-verdrag 1970 inzake onrechtmatige invoer, uitvoer of eigendomsoverdracht van cultuurgoederen</text:p>
            </text:list-item>
            <text:list-item text:style-override="id1-3-2-4-11-6">
              <text:number>-</text:number>
              <text:p text:style-name="al">de Wet tot teruggave cultuurgoederen afkomstig uit bezet gebied. </text:p>
            </text:list-item>
          </text:list>
          <text:p text:style-name="al">In aansluiting op de Erfgoedwet is gekozen voor een brede Erfgoedverordening die conform het begrip ‘cultureel erfgoed’ ziet op zowel onroerend cultureel erfgoed (monumenten) als roerend cultureel erfgoed (cultuurgoederen). </text:p>
          <text:p text:style-name="al"/>
          <text:p text:style-name="al">Archeologische waarden moeten steeds meer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onder andere de begrippen “gemeentelijk monument”, “minister”, “omgevingsvergunning” en “stads- en dorpsgezichten” waarvan de definitie moet worden omschreven omdat deze niet omschreven staan in de Erfgoedwet. </text:p>
          <text:p text:style-name="al">
          <text:span text:style-name="nadrukcur">Sub g (Programma van Eisen): </text:span>de hoofdregel is dat burgemeester en wethouders van de gemeente waar het monument zich bevindt het bevoegd gezag is. Op grond van artikel 2.4, vierde lid, Wabo kan de Minister van Infrastructuur en Milieu, indien dit noodzakelijk wordt geacht ter bescherming van het algemeen belang, als bevoegd gezag worden aangemerkt. </text:p>
          <text:p text:style-name="al"/>
          <text:p text:style-name="al">De voor deze verordening relevante begrippen uit de Erfgoedwet zijn:</text:p>
          <text:list text:style-name="id1-3-2-4-27">
            <text:list-item text:style-override="id1-3-2-4-2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27-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27-3">
              <text:number>-</text:number>
              <text:p text:style-name="al">
              <text:span text:style-name="nadrukcur">beschermd cultuurgoed</text:span>: cultuurgoed dat:</text:p>
              <text:list text:style-name="id1-3-2-4-27-3-3">
                <text:list-item text:style-override="id1-3-2-4-27-3-3-1">
                  <text:number>a.</text:number>
                  <text:p text:style-name="al">als zodanig is aangewezen op grond van artikel 3.7, eerste lid, van de Erfgoedwet;</text:p>
                </text:list-item>
                <text:list-item text:style-override="id1-3-2-4-27-3-3-2">
                  <text:number>b.</text:number>
                  <text:p text:style-name="al">voorkomt in een opsomming als bedoeld in artikel 3.7, derde lid, van de Erfgoedwet; of</text:p>
                </text:list-item>
                <text:list-item text:style-override="id1-3-2-4-2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7-4">
              <text:number>-</text:number>
              <text:p text:style-name="al">
              <text:span text:style-name="nadrukcur">beschermde verzameling</text:span>: verzameling die is aangewezen op grond van artikel 3.7, tweede lid, van de Erfgoedwet;</text:p>
            </text:list-item>
            <text:list-item text:style-override="id1-3-2-4-27-5">
              <text:number>-</text:number>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7-6">
              <text:number>-</text:number>
              <text:p text:style-name="al">
              <text:span text:style-name="nadrukcur"> cultuurgoed</text:span>: roerende zaak die deel uitmaakt van cultureel erfgoed; </text:p>
            </text:list-item>
            <text:list-item text:style-override="id1-3-2-4-27-7">
              <text:number>-</text:number>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7-8">
              <text:number>-</text:number>
              <text:p text:style-name="al">
              <text:span text:style-name="nadrukcur"> monument</text:span>: onroerende zaak die deel uitmaakt van cultureel erfgoed; </text:p>
            </text:list-item>
            <text:list-item text:style-override="id1-3-2-4-27-9">
              <text:number>-</text:number>
              <text:p text:style-name="al">
              <text:span text:style-name="nadrukcur"> normaal onderhoud</text:span>: noodzakelijke reguliere werkzaamheden die gericht zijn op het behoud van monumentale waarde; </text:p>
            </text:list-item>
            <text:list-item text:style-override="id1-3-2-4-27-10">
              <text:number>-</text:number>
              <text:p text:style-name="al">
              <text:span text:style-name="nadrukcur"> rijksmonument</text:span>: monument of archeologisch monument dat is ingeschreven in het rijksmonumentenregister; </text:p>
            </text:list-item>
            <text:list-item text:style-override="id1-3-2-4-27-11">
              <text:number>-</text:number>
              <text:p text:style-name="al">
              <text:span text:style-name="nadrukcur"> rijksmonumentenregister</text:span>: register als bedoeld in artikel 3.3 van de Erfgoedwet;</text:p>
            </text:list-item>
            <text:list-item text:style-override="id1-3-2-4-27-12">
              <text:number>-</text:number>
              <text:p text:style-name="al">
              <text:span text:style-name="nadrukcur"> verzameling</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span text:style-name="nadrukcur">.</text:span></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4.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text:span text:style-name="nadrukcur"> moeten voorts in het geval van een schenking, erfstelling, legaat of aankoop eventuele beperkende of andere jurisische voorwaarden in acht nemen.</text:span></text:p>
          <text:p text:style-name="al">
          <text:span text:style-name="nadrukcur">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span>
        </text:p>
          <text:p text:style-name="al"/>
          <text:p text:style-name="al">
          <text:span text:style-name="nadrukvet">Artikel 5.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span text:style-name="nadrukcur">.</text:span></text:p>
          <text:p text:style-name="al"/>
          <text:p text:style-name="al">
          <text:span text:style-name="nadrukvet">Artikel 6. Aanwijzing als gemeentelijk monument</text:span>
        </text:p>
          <text:p text:style-name="al">Eerste lid: 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Tweede lid: Bij een verzoek om aanwijzing van een kerkbouw is een bouwtekening van een kerkgebouw van voor 1900, op te vragen bij het Kerkelijk archief dat in beheer is bij het Streekarchief West-Brabant. Voor gebouwen van na 1900 is dit op te vragen bij de gemeente Moerdijk.</text:p>
          <text:p text:style-name="al">Er moet worden nagegaan of de aanvrager bijvoorbeeld de plaatselijke Heemkundekring heeft benaderd om informatie, de Brabant Collectie heeft geraadpleegd of het Streekarchief West-Brabant heeft bezocht. </text:p>
          <text:p text:style-name="al"/>
          <text:p text:style-name="al">
          <text:span text:style-name="nadrukvet">Artikel 7. Voornemen tot aanwijzing</text:span>
        </text:p>
          <text:p text:style-name="al">
          <text:span text:style-name="nadrukcur">Eerste lid: </text:span>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 </text:span>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8.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9. Advies Monumenten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9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10.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1. Bekendmaking aanwijzingsbesluit aan rechthebbenden en inschrijving</text:span>
        </text:p>
          <text:p text:style-name="al">
          <text:span text:style-name="nadrukcur">Eerste lid: </text:span>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 </text:span>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2. Spoedprocedure - aanwijzing als voorlopig gemeentelijk monument</text:span>
        </text:p>
          <text:p text:style-name="al">Dit artikel biedt burgemeester en wethouders de mogelijkheid om, alleen in spoedeisende gevallen, een object of een terrein met waardevolle archeologische resten in de ondergrond, voorlopig aan te wijzen als gemeentelijk monument aan te wijzen om sloop of aantasting te kunnen voorkomen. In dat geval wordt de adviescommissie zoals bedoeld in artikel 9 pas ingeschakeld na de voorlopige aanwijzing. De bescherming van hoofdstuk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 </text:p>
          <text:p text:style-name="al">In tegenstelling tot het bepaalde in het Uitvoeringskader Erfgoed (Rbs: 18-12-2014) kan, in verband met belang van de monumentenzorg, dit gebeuren zonder dat hiervoor een verzoek vanuit de samenleving is gekomen. Wanneer een verzoek wordt ingediend moet, beargumenteerd, de monumentwaardigheid van het te beschermen object of terrein en het spoedeisend belang worden aangetoond. Hierbij moet het bepaalde in artikel 6 lid 2 in acht worden genomen waarbij het spoedeisend belang in ogenschouw wordt genomen. </text:p>
          <text:p text:style-name="al"/>
          <text:p text:style-name="al">
          <text:span text:style-name="nadrukvet">Artikel 13.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4.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5. Omgevingsvergunning gemeentelijk monument</text:span>
        </text:p>
          <text:p text:style-name="al">Dit artikel is gebaseerd op artikel 2.2 van de Wabo. Op grond van artikel 3.7 Wabo is voor de voorbereiding van een omgevingsvergunning de reguliere voorbereidingsprocedure van toepassing. </text:p>
          <text:p text:style-name="al">De reguliere voorbereidingsprocedure sluit voor het overgrote deel aan bij titel 4.1 van de Awb. De procedure vangt aan met een verplichte ontvangstbevestiging van het indienen van een aanvraag. Indien de verstrekte gegevens en bescheiden onvoldoende zijn voor de beoordeling van de aanvraag, stelt het bevoegd gezag de aanvrager in de gelegenheid de aanvraag binnen de door hem gestelde termijn aan te vullen. Het bevoegd gezag geeft van de aanvraag met vermelding van de ontvangstdatum kennis in een of meer dag, nieuws- of huis-aan-huisbladen of op een andere geschikte wijze. Het bevoegd gezag moet op grond van artikel 3.9 Wabo binnen 8 weken een beslissing op de aanvraag nemen.</text:p>
          <text:p text:style-name="al"/>
          <text:p text:style-name="al">Het bestuursorgaan kan bij verordening op grond van artikel 2.26, derde lid, Wabo ‘andere instanties’ aanwijzen die in de gelegenheid worden gesteld advies uit te brengen. In de gemeente Moerdijk is hiervoor een gemeentelijke monumentencommissie aangesteld.</text:p>
          <text:p text:style-name="al">Voor het uitbrengen van advies is een termijn van 4 weken opgenomen. Van belang is dat de de gemeentelijke monumentencommissie in de gelegenheid moet worden gesteld om advies uit te brengen. Het is echter aan de gemeentelijke monumentencommissie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text:p>
          <text:p text:style-name="al">De termijn van 8 weken kan met ten hoogste zes weken worden verlengd. Het bevoegde gezag dient hiervan op dezelfde manier mededeling te doen als de kennisgeving van de aanvraag. </text:p>
          <text:p text:style-name="al"/>
          <text:p text:style-name="al">In lid 3 van artikel 3.9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omgevingsvergunning treedt in werking met ingang van de dag na haar bekendmaking. Het definitieve besluit wordt gepubliceerd en 6 weken ter inzage gelegd en opengesteld voor bezwaar. </text:p>
          <text:p text:style-name="al">Derde lid: In het kader van dit artikel moet worden afgewogen in hoeverre het belang van monumenten in het geding is. Inhoudelijk kan aangegeven worden dat het belang van de monumentenzorg zwaarder weegt dan andere belangen (bijvoorbeeld het economisch belang). De tekst van het artikel geeft namelijk aan dat het belang van de monumentenzorg zich niet tegen de vergunningverlening mag verzetten. </text:p>
          <text:p text:style-name="al">Hierdoor wordt de monumentenzorg centraal gesteld. De vergunning moet op grond van dit artikel worden verleend in de gevallen dat het niet strijdig is met het belang van de monumentenzorg. </text:p>
          <text:p text:style-name="al"/>
          <text:p text:style-name="al">
          <text:span text:style-name="nadrukvet">Artikel 16. Intrekken van de vergunning</text:span>
        </text:p>
          <text:p text:style-name="al">Dit artikel bevat de mogelijke gronden om een verleende omgevingsvergunning in te trekken. </text:p>
          <text:p text:style-name="al"/>
          <text:p text:style-name="al">
          <text:span text:style-name="nadrukvet">Artikel 17.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9 Advies inzake bezwaar.</text:span>
        </text:p>
          <text:p text:style-name="al">Het advies over het ingediende bezwaar tegen het uitgebrachte advies van de Monumentencommissie moet bij voorkeur worden uitgebracht door een Monumentencommissie uit het D6 verband. Aangezien op het moment van vaststelling van de Erfgoedverordening 2017 qua samenstelling alleen de gemeenten Roosendaal en Etten-Leur een compleet andere adviescommissie dan Moerdijk hebben, moet de Monumentencommissie voldoen aan de criteria uit artikel 15 van de Monumentenwet en uit het beleidskader Interbestuurlijk Toezicht 2016-2019 van de provincie Noord-Brabant.</text:p>
          <text:p text:style-name="al"/>
          <text:p text:style-name="al">
          <text:span text:style-name="nadrukvet">Artikel 20. Advies omgevingsvergunning rijksmonument</text:span>
        </text:p>
          <text:p text:style-name="al">Zie de toelichting bij artikel 9.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21. Procedure inzake rijksbeschermd stadsgezicht</text:span>
        </text:p>
          <text:p text:style-name="al">Een ingediend aanvraag omgevingsvergunning die gelegen is binnen het beschermde stadsgezicht Vesting Willemstad wordt voorgelegd aan de Monumentencommissie. Op deze wijze wordt de beoordeling van de aanvraag goed onderbouwd.</text:p>
          <text:p text:style-name="al"/>
          <text:p text:style-name="al">
          <text:span text:style-name="nadrukvet">Artikel 22. Strafbepaling</text:span>
        </text:p>
          <text:p text:style-name="al">Deze strafbepaling is uitsluitend voor overtreding van de instandhoudingsplicht van artikel 14 en de nadere regels krachtens artikel 15, derde lid, noodzakelijk. De strafbaarstelling van handelen zonder of in strijd met de voorschriften van de omgevingsvergunning voor gemeentelijke monumenten is via de Wabo en de Wet op de economische delicten (artikel 1a) geregeld. Langs deze weg is ook overtreding van artikel 15, eerste lid van deze verordening strafbaar.</text:p>
          <text:p text:style-name="al"/>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dit artikel,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4. Instandhoudingbepaling van archeologische gebieden</text:span>
        </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de archeologische beleidskaart van de gemeente Moerdijk, wordt vastgelegd waar zich archeologische waarden in de bodem kunnen bevinden. Dit artikel voorziet in de behoefte aan een overgangsperiode tot het moment dat de bestemmingplannen ´Malta-proof´ zijn.</text:p>
          <text:p text:style-name="al"/>
          <text:p text:style-name="al">
          <text:span text:style-name="nadrukcur">Lid 1: </text:span>Tot het moment dat een ´Malta-proof´-bestemmingsplan kan worden vastgesteld, biedt deze verordening bij wijze van artikel 24 de nodige bescherming aan archeologische waarden in de bodem. </text:p>
          <text:p text:style-name="al">
          <text:span text:style-name="nadrukcur">Lid 3: </text:span>In het derde lid worden acht uitzonderingsmogelijkheden gegeven op het eerste lid. </text:p>
          <text:p text:style-name="al">Voor de toelichting wordt verwezen naar de archeologische waarden- en verwachtingenkaart en advies archeologische beleidskaart van de gemeente Moerdijk dat op 18-12-2014 is vastgesteld.</text:p>
          <text:p text:style-name="al">Lid 3.b en c: betreffen aanvragen die buiten de uitzonderingsmogelijkheden van lid 3.a vallen. Het hierbij om een verkapt vergunningstelsel ten behoeve van het realiseren van een fysiek project. Deze bepaling valt onder de Wabo. De bepalingen uit hoofdstuk 4 van deze verordening zijn van toepassing verklaard op de beoordeling van dit rapport door het bevoegd gezag.</text:p>
          <text:p text:style-name="al"/>
          <text:p text:style-name="al">
          <text:span text:style-name="nadrukvet">Artikel 28. Opgravingen en begeleiding</text:span>
        </text:p>
          <text:p text:style-name="al">De verplichtingen die in deze bepaling zijn opgenomen kunnen alleen goed functioneren, indien een gemeente hierover actief de archeologische onderzoekers informeert. Er is gekozen voor een uitgebreide regiefunctie bij archeologische opgravingen binnen het gemeentelijk grondgebied. </text:p>
          <text:p text:style-name="al">Om de regierol goed te kunnen uitoefenen dient het college een programma van eisen op te stellen waarmee de kaders worden gesteld voor het ontwerp en de uitvoering van archeologisch onderzoek . Vervolgens wordt van de opgraver verwacht dat hij in een plan van aanpak weergeeft hoe hij specifiek de gestelde kaders, zoals omschreven in het programma van eisen, denkt te gaan invullen. </text:p>
          <text:p text:style-name="al">Ook hier is sprake van een verkapt vergunningstelsel ten behoeve van de realisering van een fysiek project. Net als bij lid 3 van artikel 24 is ervoor gekozen om deze bepaling onder de werking van de Wabo te laten vallen. </text:p>
        </text:section>
        <text:section text:name="bijlage_id1-3-2-5" text:style-name="bijlage">
          <text:p text:style-name="bijlage_top"/>
          <text:p text:style-name="artikel_kop_titel"><text:span text:style-name="label">Bijlage</text:span> <text:span text:style-name="nr">1, behorende bij de Erfgoedverordening gemeente Moerdijk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WAARDERINGSCRITERIA </text:span>
                  </text:p>
                </table:table-cell>
                <table:table-cell table:style-name="cell_frame_all" table:number-rows-spanned="1" table:number-columns-spanned="1">
                  <text:p text:style-name="table_al">
                    <text:span text:style-name="nadrukvet">SUBCRITERIA </text:span>
                  </text:p>
                </table:table-cell>
                <table:table-cell table:style-name="cell_frame_all" table:number-rows-spanned="1" table:number-columns-spanned="1">
                  <text:p text:style-name="table_al">
                    <text:span text:style-name="nadrukvet">OMSCHRIJVING PARAMETERS</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 WEGING</text:span>
                  </text:p>
                </table:table-cell>
              </table:table-row>
              <table:table-row table:style-name="row">
                <table:table-cell table:style-name="cell_frame_all" table:number-rows-spanned="1" table:number-columns-spanned="1">
                  <text:p text:style-name="table_al">Silhoueteffect </text:p>
                </table:table-cell>
                <table:table-cell table:style-name="cell_frame_all" table:number-rows-spanned="1" table:number-columns-spanned="1">
                  <text:p text:style-name="table_al">silhouetwaarde</text:p>
                </table:table-cell>
                <table:table-cell table:style-name="cell_frame_all" table:number-rows-spanned="1" table:number-columns-spanned="1">
                  <text:p text:style-name="table_al">bijzondere, beeldbepalende betekenis van het object voor het aanzien van zijn omgeving, wijk, stad/dorp of streek</text:p>
                </table:table-cell>
                <table:table-cell table:style-name="cell_frame_all" table:number-rows-spanned="1" table:number-columns-spanned="1">
                  <text:p text:style-name="table_al">Een kerkgebouw die de 'skyline' van een dorp bepaalt</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6 (Silhoueteffect)</text:p>
                </table:table-cell>
              </table:table-row>
              <table:table-row table:style-name="row">
                <table:table-cell table:style-name="cell_frame_all" table:number-rows-spanned="4" table:number-columns-spanned="1">
                  <text:p text:style-name="table_al">Ligging</text:p>
                </table:table-cell>
                <table:table-cell table:style-name="cell_frame_all" table:number-rows-spanned="2" table:number-columns-spanned="1">
                  <text:p text:style-name="table_al">ensemblewaarde</text:p>
                </table:table-cell>
                <table:table-cell table:style-name="cell_frame_all" table:number-rows-spanned="1" table:number-columns-spanned="1">
                  <text:p text:style-name="table_al">bijzondere betekenis van het object wegens de hoogwaardige kwaliteit van de bebouwing in relatie tot de historisch-ruimtelijke context</text:p>
                </table:table-cell>
                <table:table-cell table:style-name="cell_frame_all" table:number-rows-spanned="1" table:number-columns-spanned="1">
                  <text:p text:style-name="table_al">In relatie tot bijvoorbeeld historisch stedenbouwkundige</text:p>
                  <text:p text:style-name="table_al">structuur, groenvoorzieningen, wegen, water,</text:p>
                  <text:p text:style-name="table_al">bodemgesteldheid en/of archeologie</text:p>
                </table:table-cell>
                <table:table-cell table:style-name="cell_frame_all" table:number-rows-spanned="1" table:number-columns-spanned="1">
                  <text:p text:style-name="table_al">0;1;2;3 (geen;laag;middel;hoo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tekenis van het object als essentieel (cultuurhistorisch, functioneel en/of</text:p>
                  <text:p text:style-name="table_al">architectuurhistorisch en visueel) onderdeel van een complex</text:p>
                </table:table-cell>
                <table:table-cell table:style-name="cell_frame_all" table:number-rows-spanned="1" table:number-columns-spanned="1">
                  <text:p text:style-name="table_al">Een tuinhuisje als onderdeel van een landgoed of een</text:p>
                  <text:p text:style-name="table_al">woning uit een rijtje gelijke woningen</text:p>
                </table:table-cell>
                <table:table-cell table:style-name="cell_frame_all" table:number-rows-spanned="1" table:number-columns-spanned="1">
                  <text:p text:style-name="table_al">0;1;2;3 (geen;laag;middel;hoog)</text:p>
                </table:table-cell>
                <table:table-cell table:style-name="cell_frame_all" table:number-rows-spanned="1" table:number-columns-spanned="1">
                  <text:p text:style-name="table_al">0,5</text:p>
                </table:table-cell>
              </table:table-row>
              <table:table-row table:style-name="row">
                <table:table-cell table:style-name="cell_frame_all" table:number-rows-spanned="2" table:number-columns-spanned="1">
                  <text:p text:style-name="table_al">situationele waarde</text:p>
                </table:table-cell>
                <table:table-cell table:style-name="cell_frame_all" table:number-rows-spanned="1" table:number-columns-spanned="1">
                  <text:p text:style-name="table_al">markante ligging</text:p>
                </table:table-cell>
                <table:table-cell table:style-name="cell_frame_all" table:number-rows-spanned="1" table:number-columns-spanned="1">
                  <text:p text:style-name="table_al">Aan een centraal plein of op een verhoging </text:p>
                </table:table-cell>
                <table:table-cell table:style-name="cell_frame_all" table:number-rows-spanned="1" table:number-columns-spanned="1">
                  <text:p text:style-name="table_al">0;1;2;3 (geen;laag;middel;hoo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ijzondere betekenis van het object wegens de wijze van verkaveling/inrichting/voorzieningen</text:p>
                </table:table-cell>
                <table:table-cell table:style-name="cell_frame_all" table:number-rows-spanned="1" table:number-columns-spanned="1">
                  <text:p text:style-name="table_al">het object maakt deel uit van een gebied met een grote</text:p>
                  <text:p text:style-name="table_al">continuiteit, waardoor het historisch patroon van</text:p>
                  <text:p text:style-name="table_al">verkaveling, wegen en waterlopen goed geconserveerd is</text:p>
                  <text:p text:style-name="table_al">gebleven</text:p>
                </table:table-cell>
                <table:table-cell table:style-name="cell_frame_all" table:number-rows-spanned="1" table:number-columns-spanned="1">
                  <text:p text:style-name="table_al">0;1;2;3 (geen;laag;middel;hoo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6 (ligging)</text:p>
                </table:table-cell>
              </table:table-row>
              <table:table-row table:style-name="row">
                <table:table-cell table:style-name="cell_frame_all" table:number-rows-spanned="5" table:number-columns-spanned="1">
                  <text:p text:style-name="table_al">Vorm</text:p>
                </table:table-cell>
                <table:table-cell table:style-name="cell_frame_all" table:number-rows-spanned="1" table:number-columns-spanned="1">
                  <text:p text:style-name="table_al"> representativiteit</text:p>
                </table:table-cell>
                <table:table-cell table:style-name="cell_frame_all" table:number-rows-spanned="1" table:number-columns-spanned="1">
                  <text:p text:style-name="table_al">bijzonder belang van het object voor de geschiedenis van de architectuur en/of bouwtechniek en/of het oeuvre van een bouwmeester, architect ingenieur of kunstenaar;</text:p>
                </table:table-cell>
                <table:table-cell table:style-name="cell_frame_all" table:number-rows-spanned="1" table:number-columns-spanned="1">
                  <text:p text:style-name="table_al">Naar ontwerp van een (lokale) architect</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sthetische waarde</text:p>
                </table:table-cell>
                <table:table-cell table:style-name="cell_frame_all" table:number-rows-spanned="1" table:number-columns-spanned="1">
                  <text:p text:style-name="table_al">belang van het object wegens de hoogwaardige esthetische kwaliteiten van het ontwerp;</text:p>
                </table:table-cell>
                <table:table-cell table:style-name="cell_frame_all" table:number-rows-spanned="1" table:number-columns-spanned="1">
                  <text:p text:style-name="table_al">vormlogica/verschijningsvorm (beeld): bouwmassa,</text:p>
                  <text:p text:style-name="table_al">gerichtheid, geleding, kleur, symmetrie</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teriaalgebruik en ornamentiek </text:p>
                </table:table-cell>
                <table:table-cell table:style-name="cell_frame_all" table:number-rows-spanned="1" table:number-columns-spanned="1">
                  <text:p text:style-name="table_al">belang van het object wegens het bijzondere materiaalgebruik, de ornamentiek en/of monumentale kunst;</text:p>
                </table:table-cell>
                <table:table-cell table:style-name="cell_frame_all" table:number-rows-spanned="1" table:number-columns-spanned="1">
                  <text:p text:style-name="table_al">Het object is voorzien van bijzondere ornamenten</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afheid/herkenbaarheid </text:p>
                </table:table-cell>
                <table:table-cell table:style-name="cell_frame_all" table:number-rows-spanned="1" table:number-columns-spanned="1">
                  <text:p text:style-name="table_al">belang van het object wegens de materiële, technische, constructieve en/of architectonische gaafheid en/of herkenbaarheid;</text:p>
                </table:table-cell>
                <table:table-cell table:style-name="cell_frame_all" table:number-rows-spanned="1" table:number-columns-spanned="1">
                  <text:p text:style-name="table_al">Het object is nog in goede staat </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ldzaamheid</text:p>
                </table:table-cell>
                <table:table-cell table:style-name="cell_frame_all" table:number-rows-spanned="1" table:number-columns-spanned="1">
                  <text:p text:style-name="table_al">belang van het object/complex wegens absolute zeldzaamheid in</text:p>
                  <text:p text:style-name="table_al">architectuurhistorisch, bouwtechnisch, typologisch of functioneel opzicht;</text:p>
                </table:table-cell>
                <table:table-cell table:style-name="cell_frame_all" table:number-rows-spanned="1" table:number-columns-spanned="1">
                  <text:p text:style-name="table_al">Een (regionaal of lokaal) zeldzaam object </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 (vorm)</text:p>
                </table:table-cell>
              </table:table-row>
              <table:table-row table:style-name="row">
                <table:table-cell table:style-name="cell_frame_all" table:number-rows-spanned="3" table:number-columns-spanned="1">
                  <text:p text:style-name="table_al">Cultuurhistorie </text:p>
                </table:table-cell>
                <table:table-cell table:style-name="cell_frame_all" table:number-rows-spanned="1" table:number-columns-spanned="1">
                  <text:p text:style-name="table_al">cultuurhistorische waarde </text:p>
                </table:table-cell>
                <table:table-cell table:style-name="cell_frame_all" table:number-rows-spanned="1" table:number-columns-spanned="1">
                  <text:p text:style-name="table_al">belang van het object als bijzondere uitdrukking van (een) culturele,</text:p>
                  <text:p text:style-name="table_al">sociaaleconomische, bestuurlijke/beleidsmatige, geestelijke, geografische, landschappelijke, historisch-ruimtelijke, technische en/of typologische ontwikkeling(en);</text:p>
                </table:table-cell>
                <table:table-cell table:style-name="cell_frame_all" table:number-rows-spanned="1" table:number-columns-spanned="1">
                  <text:p text:style-name="table_al">Noodwoningen gebouwd in het kader van de</text:p>
                  <text:p text:style-name="table_al">wederopbouw</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novativiteit </text:p>
                </table:table-cell>
                <table:table-cell table:style-name="cell_frame_all" table:number-rows-spanned="1" table:number-columns-spanned="1">
                  <text:p text:style-name="table_al">belang van het object wegens innovatieve waarde of pionierskarakter;</text:p>
                </table:table-cell>
                <table:table-cell table:style-name="cell_frame_all" table:number-rows-spanned="1" table:number-columns-spanned="1">
                  <text:p text:style-name="table_al">De eerste woning van een kern </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rinneringswaarde</text:p>
                </table:table-cell>
                <table:table-cell table:style-name="cell_frame_all" table:number-rows-spanned="1" table:number-columns-spanned="1">
                  <text:p text:style-name="table_al">belang van het object wegens bijzondere herinneringswaarde.</text:p>
                </table:table-cell>
                <table:table-cell table:style-name="cell_frame_all" table:number-rows-spanned="1" table:number-columns-spanned="1">
                  <text:p text:style-name="table_al">Een object dat herinnerd aan de watersnood</text:p>
                </table:table-cell>
                <table:table-cell table:style-name="cell_frame_all" table:number-rows-spanned="1" table:number-columns-spanned="1">
                  <text:p text:style-name="table_al">0;1;2;3 (geen;laag;middel;hoo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 (cultuurhistorie)</text:p>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authenticiteit </text:p>
                </table:table-cell>
                <table:table-cell table:style-name="cell_frame_all" table:number-rows-spanned="1" table:number-columns-spanned="1">
                  <text:p text:style-name="table_al">belang van het object als nog goed herkenbare uitdrukking van de</text:p>
                  <text:p text:style-name="table_al">oorspronkelijke of een belangrijke historische functie;</text:p>
                </table:table-cell>
                <table:table-cell table:style-name="cell_frame_all" table:number-rows-spanned="1" table:number-columns-spanned="1">
                  <text:p text:style-name="table_al">Een voormalig raads-/gemeentehuis </text:p>
                </table:table-cell>
                <table:table-cell table:style-name="cell_frame_all" table:number-rows-spanned="1" table:number-columns-spanned="1">
                  <text:p text:style-name="table_al">0;1;2;3 (geen;laag;middel;hoo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6 (func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78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gemeente Moerdijk</meta:user-defined>
    <dc:language>nl</dc:language>
    <meta:user-defined meta:name="OVERHEIDop.locatietype/OVERHEIDop.gebiedsmarkering">Gemeente</meta:user-defined>
    <meta:user-defined meta:name="DC.title">Erfgoedverordening gemeente Moerdijk</meta:user-defined>
    <meta:user-defined meta:name="DCTERMS.W3CDTF/DCTERMS.available">2023-12-20</meta:user-defined>
    <meta:user-defined meta:name="DCTERMS.W3CDTF/OVERHEIDop.jaargang">2023</meta:user-defined>
    <meta:user-defined meta:name="OVERHEIDop.publicationIssue">547869</meta:user-defined>
    <meta:user-defined meta:name="OVERHEIDop.betreftRegeling">CVDR708827_1</meta:user-defined>
    <meta:user-defined meta:name="xs:date/OVERHEIDop.startdatum">2024-01-01</meta:user-defined>
    <meta:user-defined meta:name="OVERHEIDop.GmbID/DC.identifier">gmb-2023-547869</meta:user-defined>
    <meta:user-defined meta:name="OVERHEIDop.versieInformatie"/>
  </office:meta>
</office:document-meta>
</file>