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uitgebreide procedure Venusstraat 30 en Eenhoornstraat 173-175-177-179 te IJmuiden, wijzigen gebruik naar tijdelijke (1 jaar) opvanglocatie en brandveilig gebrui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IJmuiden</text:span>
          </text:p>
            <text:p text:style-name="common-al">Venusstraat 30 en Eenhoornstraat 173-175-177-179, wijzigen gebruik naar tijdelijke (1 jaar) opvanglocatie en brandveilig gebruiken (14/12/2023) 67784-2023</text:p>
            <text:p text:style-name="common-al">Op grond van artikel 3.10 Wet algemene bepalingen omgevingsrecht liggen het ontwerpbesluit omgevingsvergunning en de bijhorende stukken met ingang van 18 december 2023 gedurende zes weken ter inzage bij Team Vergunningen Toezicht Handhaving van het domein Fysieke Leefomgeving. </text:p>
            <text:p text:style-name="common-al">Zienswijzen:</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86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6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6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67784-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omgevingsvergunning – uitgebreide procedure Venusstraat 30 en Eenhoornstraat 173-175-177-179 te IJmuiden, wijzigen gebruik naar tijdelijke (1 jaar) opvanglocatie en brandveilig gebruiken</meta:user-defined>
    <meta:user-defined meta:name="DCTERMS.W3CDTF/DCTERMS.available">2023-12-21</meta:user-defined>
    <meta:user-defined meta:name="DCTERMS.W3CDTF/OVERHEIDop.jaargang">2023</meta:user-defined>
    <meta:user-defined meta:name="OVERHEIDop.publicationIssue">547867</meta:user-defined>
    <meta:user-defined meta:name="OVERHEIDop.GmbID/DC.identifier">gmb-2023-547867</meta:user-defined>
    <meta:user-defined meta:name="OVERHEIDop.versieInformatie"/>
  </office:meta>
</office:document-meta>
</file>