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E 1097 te Maarsbergen, Ecoduct N226 Maarsbergen - gewapende grond (RX2023-00002928,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E 1097 te Maarsbergen, Ecoduct N226 Maarsbergen - gewapende grond (RX2023-00002928, 15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78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28</meta:user-defined>
    <meta:user-defined meta:name="DCTERMS.abstract">kadastraal perceel MAA00 E 1097 te Maarsbergen, Ecoduct N226 Maarsbergen - gewapende grond (RX2023-00002928, 15 december 2023)</meta:user-defined>
    <dc:language>nl</dc:language>
    <meta:user-defined meta:name="OVERHEIDop.locatietype/OVERHEIDop.gebiedsmarkering">Punt</meta:user-defined>
    <meta:user-defined meta:name="DC.title">Gemeente Utrechtse Heuvelrug, ingediende aanvraag omgevingsvergunning - kadastraal perceel MAA00 E 1097 te Maarsbergen, Ecoduct N226 Maarsbergen - gewapende grond (RX2023-00002928, 15 december 2023)</meta:user-defined>
    <meta:user-defined meta:name="DCTERMS.W3CDTF/DCTERMS.available">2023-12-20</meta:user-defined>
    <meta:user-defined meta:name="DCTERMS.W3CDTF/OVERHEIDop.jaargang">2023</meta:user-defined>
    <meta:user-defined meta:name="OVERHEIDop.publicationIssue">547863</meta:user-defined>
    <meta:user-defined meta:name="OVERHEIDop.GmbID/DC.identifier">gmb-2023-547863</meta:user-defined>
    <meta:user-defined meta:name="OVERHEIDop.versieInformatie"/>
  </office:meta>
</office:document-meta>
</file>