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59, 1171 CP, aanpassen van de hoofddraagconstructie t.b.v. het plaatsen van een lift en het spiegelen van de bestaande trap, 15-12-2023, zaaknummer 039410261648, olonummer 82686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84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259, 1171 CP, aanpassen van de hoofddraagconstructie t.b.v. het plaatsen van een lift en het spiegelen van de bestaande trap, 15-12-2023, zaaknummer 039410261648, olonummer 8268665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841</meta:user-defined>
    <meta:user-defined meta:name="OVERHEIDop.GmbID/DC.identifier">gmb-2023-547841</meta:user-defined>
    <meta:user-defined meta:name="OVERHEIDop.versieInformatie"/>
  </office:meta>
</office:document-meta>
</file>