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 en achterzijde van het huis, Hoekvlag 9, 5126 D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12-2023 een aanvraag omgevingsvergunning hebben ontvangen voor het plaatsen van een dakkapel aan de voor en achterzijde van het huis op het adres Hoekvlag 9, 5126 DG Gilze (105123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8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236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 en achterzijde van het huis, Hoekvlag 9, 5126 DG Gilz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40</meta:user-defined>
    <meta:user-defined meta:name="OVERHEIDop.GmbID/DC.identifier">gmb-2023-547840</meta:user-defined>
    <meta:user-defined meta:name="OVERHEIDop.versieInformatie"/>
  </office:meta>
</office:document-meta>
</file>