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Het Jaagpad 1 t Anna Paulowna (Z-453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illieuneutraal wijzigen van Windpark Westeinde</text:p>
            <text:p text:style-name="common-al">
            <text:span text:style-name="nadrukvet"> Locatie:</text:span> Het Jaagpad 1t, 1761 AV Anna Paulowna</text:p>
            <text:p text:style-name="common-al">
            <text:span text:style-name="nadrukvet">Datum ontvangst aanvraag:</text:span> 4 decenber 2023</text:p>
            <text:p text:style-name="common-al">
            <text:span text:style-name="nadrukvet">Zaaknummer: </text:span>Z-45389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8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896</meta:user-defined>
    <meta:user-defined meta:name="DCTERMS.abstract">het millieuneutraal wijzigen van Windpark Westeinde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Het Jaagpad 1 t Anna Paulowna (Z-45389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35</meta:user-defined>
    <meta:user-defined meta:name="OVERHEIDop.GmbID/DC.identifier">gmb-2023-547835</meta:user-defined>
    <meta:user-defined meta:name="OVERHEIDop.versieInformatie"/>
  </office:meta>
</office:document-meta>
</file>