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oor het tijdelijk legaliseren van verschillende bouwwerken en aanleggen van een grondwal en afgraven van grond en bouwen van gebouwen buiten het bouwvlak en het anders gebruiken van deze gebouwen, Raarhoeksweg 63a 8102SZ Raalt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0177ESUITE869862022</text:p>
            <text:p text:style-name="common-al">
            <text:span text:style-name="nadrukvet">Verzenddatum besluit:</text:span> 06-02-2023</text:p>
            <text:p text:style-name="common-al">
            <text:span text:style-name="nadrukvet">Locatie:</text:span> Raarhoeksweg 63a 8102SZ Raalte</text:p>
            <text:p text:style-name="common-al">
            <text:span text:style-name="nadrukvet">Projectomschrijving:</text:span> het tijdelijk legaliseren van verschillende bouwwerken en het aanleggen van een grondwal en afgraven van grond en bouwen van gebouwen buiten het bouwvlak en het anders gebruiken van deze gebouwen</text:p>
            <text:p text:style-name="common-al">
            <text:span text:style-name="nadrukvet">Bezwaar</text:span>
          </text:p>
            <text:p text:style-name="last-al">Tegen het besluit kan een belanghebbende binnen zes weken na de bovenvermelde datum (datum verzending vergunning aan de aanvrager) een bezwaarschrift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78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869862022</meta:user-defined>
    <meta:user-defined meta:name="DCTERMS.abstract">tijdelijk legaliseren van verschillende bouwwerken en aanleggen van grondwal en afgraven grond en bouwen buiten bouwvlak en anders gebruik van gebouwe</meta:user-defined>
    <dc:language>nl</dc:language>
    <meta:user-defined meta:name="OVERHEIDop.locatietype/OVERHEIDop.gebiedsmarkering">Punt</meta:user-defined>
    <meta:user-defined meta:name="DC.title">Verleende omgevingsvergunning met reguliere procedure voor het tijdelijk legaliseren van verschillende bouwwerken en aanleggen van een grondwal en afgraven van grond en bouwen van gebouwen buiten het bouwvlak en het anders gebruiken van deze gebouwen, Raarhoeksweg 63a 8102SZ Raalte</meta:user-defined>
    <meta:user-defined meta:name="DCTERMS.W3CDTF/DCTERMS.available">2023-02-08</meta:user-defined>
    <meta:user-defined meta:name="DCTERMS.W3CDTF/OVERHEIDop.jaargang">2023</meta:user-defined>
    <meta:user-defined meta:name="OVERHEIDop.publicationIssue">54783</meta:user-defined>
    <meta:user-defined meta:name="OVERHEIDop.GmbID/DC.identifier">gmb-2023-54783</meta:user-defined>
    <meta:user-defined meta:name="OVERHEIDop.versieInformatie"/>
  </office:meta>
</office:document-meta>
</file>