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97 A, 1435 CV, realiseren Bed &amp; Breakfast in souterrain, 15-12-2023, zaaknummer 039410261579 olonummer 82675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8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97 A, 1435 CV, realiseren Bed &amp; Breakfast in souterrain, 15-12-2023, zaaknummer 039410261579 olonummer 8267597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28</meta:user-defined>
    <meta:user-defined meta:name="OVERHEIDop.GmbID/DC.identifier">gmb-2023-547828</meta:user-defined>
    <meta:user-defined meta:name="OVERHEIDop.versieInformatie"/>
  </office:meta>
</office:document-meta>
</file>