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bied Dommelbeemden -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7459</text:p>
            <text:p text:style-name="common-al">
            
          </text:p>
            <text:p text:style-name="common-al">Aangevraagd op 18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Gebied Dommelbeemden - Gemonde: het aanplanten van bos en landschapselementen in seizoen van november 2023 - april 2024</text:p>
              </text:list-item>
            </text:list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78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39396</meta:user-defined>
    <meta:user-defined meta:name="DCTERMS.abstract">het aanplanten van bos en landschapselementen in seizoen van november 2023 - april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Gebied Dommelbeemden - Gemon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25</meta:user-defined>
    <meta:user-defined meta:name="OVERHEIDop.GmbID/DC.identifier">gmb-2023-547825</meta:user-defined>
    <meta:user-defined meta:name="OVERHEIDop.versieInformatie"/>
  </office:meta>
</office:document-meta>
</file>