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2, 3632AV Loenen aan de Vecht - Het veranderen van de voor- en achtergevel plaatsen dakramen 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23</text:p>
            <text:p text:style-name="common-al">Zaaknummer: Z2023-00001731</text:p>
            <text:p text:style-name="common-al">U kunt bezwaar maken tot en met 2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8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731</meta:user-defined>
    <meta:user-defined meta:name="DCTERMS.abstract">Betreft: Beschikking op aanvraag op locatie Dorpsstraat 42, 3632AV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42, 3632AV Loenen aan de Vecht - Het veranderen van de voor- en achtergevel plaatsen dakramen en dakkapellen</meta:user-defined>
    <meta:user-defined meta:name="OVERHEIDop.datumEindeReactietermijn">2024-01-29</meta:user-defined>
    <meta:user-defined meta:name="OVERHEIDop.terinzageleggingBG">https://jeleefomgeving.nl/inzien/823214527/1b52b88d-9db0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19</meta:user-defined>
    <meta:user-defined meta:name="OVERHEIDop.GmbID/DC.identifier">gmb-2023-547819</meta:user-defined>
    <meta:user-defined meta:name="OVERHEIDop.versieInformatie"/>
  </office:meta>
</office:document-meta>
</file>