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armoniestraat ong. (kavel 9 en 10) te Velsen-Noord, bouwen bedrijfsverzamelgebouw (incl. terreininricht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Harmoniestraat ong. (kavel 9 en 10), bouwen bedrijfsverzamelgebouw (incl. terreininrichting) (12/12/2023) 71805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781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81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meta:user-defined meta:name="OVERHEIDop.referentienummer">71805-2023</meta:user-defined>
    <dc:language>nl</dc:language>
    <meta:user-defined meta:name="OVERHEIDop.locatietype/OVERHEIDop.gebiedsmarkering">Punt</meta:user-defined>
    <meta:user-defined meta:name="DC.title">Verlengen beslistermijn (ingediende aanvraag omgevingsvergunning) Harmoniestraat ong. (kavel 9 en 10) te Velsen-Noord, bouwen bedrijfsverzamelgebouw (incl. terreininrichting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815</meta:user-defined>
    <meta:user-defined meta:name="OVERHEIDop.GmbID/DC.identifier">gmb-2023-547815</meta:user-defined>
    <meta:user-defined meta:name="OVERHEIDop.versieInformatie"/>
  </office:meta>
</office:document-meta>
</file>