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etje Wolffstraat 12, 1507 XR Zaandam -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5541 - het bouwen van een dakkapel op het voordakvlak -  - op de locatie Betje Wolffstraat 12, 1507 XR Zaandam</text:p>
            <text:p text:style-name="common-al">Besluit verzonden: 18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8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41</meta:user-defined>
    <dc:language>nl</dc:language>
    <meta:user-defined meta:name="OVERHEIDop.locatietype/OVERHEIDop.gebiedsmarkering">Punt</meta:user-defined>
    <meta:user-defined meta:name="DC.title">Verleende omgevingsvergunning - Betje Wolffstraat 12, 1507 XR Zaandam - het bouwen van een dakkapel op het voordakvlak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814</meta:user-defined>
    <meta:user-defined meta:name="OVERHEIDop.GmbID/DC.identifier">gmb-2023-547814</meta:user-defined>
    <meta:user-defined meta:name="OVERHEIDop.versieInformatie"/>
  </office:meta>
</office:document-meta>
</file>