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wijzigen van het bestemmingsplan met zaaknummer Z2023-00000862 op locatie Riegshoogtendijk 85, 7913TA Hollandsch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De aanvraag omgevingsvergunning het wijzigen van het bestemmingsplan op locatie Riegshoogtendijk 85, 7913TA Hollandscheveld met zaaknummer Z2023-00000862 is op <text:span text:style-name="nadrukvet">15 december</text:span> door de aanvrager ingetrokk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781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62</meta:user-defined>
    <meta:user-defined meta:name="DCTERMS.abstract">Betreft: Ingetrokken aanvraag</meta:user-defined>
    <dc:language>nl</dc:language>
    <meta:user-defined meta:name="OVERHEIDop.locatietype/OVERHEIDop.gebiedsmarkering">Punt</meta:user-defined>
    <meta:user-defined meta:name="DC.title">Ingetrokken aanvraag voor het wijzigen van het bestemmingsplan met zaaknummer Z2023-00000862 op locatie Riegshoogtendijk 85, 7913TA Hollandschevel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810</meta:user-defined>
    <meta:user-defined meta:name="OVERHEIDop.GmbID/DC.identifier">gmb-2023-547810</meta:user-defined>
    <meta:user-defined meta:name="OVERHEIDop.versieInformatie"/>
  </office:meta>
</office:document-meta>
</file>