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luutweide 2, aanvraag omgevingsvergunning,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 februari 2023 aangevraagd voor het plaatsen van een dakkapel aan Kluutweide 2 in Houten en heeft als kenmerk OV23032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478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8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8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Kluutweide 2, aanvraag omgevingsvergunning, plaatsen dakkapel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781</meta:user-defined>
    <meta:user-defined meta:name="OVERHEIDop.GmbID/DC.identifier">gmb-2023-54781</meta:user-defined>
    <meta:user-defined meta:name="OVERHEIDop.versieInformatie"/>
  </office:meta>
</office:document-meta>
</file>