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het gebouw aan de achterzijde op het perceel Peperstraat 5A, 3811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gebouw aan de achterzijde op het perceel Peperstraat 5A, 3811 CE Amersfoort</text:span>
          </text:p>
            <text:p text:style-name="common-al">De Gemeente Amersfoort heeft op 15-12-2023 een aanvraag voor een omgevingsvergunning ontvangen voor het vergroten van het gebouw aan de achterzijde op het perceel Peperstraat 5A, 3811 CE Amersfoort, met kenmerk CLZ-000078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48</meta:user-defined>
    <dc:language>nl</dc:language>
    <meta:user-defined meta:name="OVERHEIDop.locatietype/OVERHEIDop.gebiedsmarkering">Punt</meta:user-defined>
    <meta:user-defined meta:name="DC.title">Ontvangen aanvraag omgevingsvergunning voor het vergroten van het gebouw aan de achterzijde op het perceel Peperstraat 5A, 3811 CE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03</meta:user-defined>
    <meta:user-defined meta:name="OVERHEIDop.GmbID/DC.identifier">gmb-2023-547803</meta:user-defined>
    <meta:user-defined meta:name="OVERHEIDop.versieInformatie"/>
  </office:meta>
</office:document-meta>
</file>