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rinses Marijkestraat 52 5571GN Bergeijk,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buiten behandeling is gelaten.</text:p>
            <text:p text:style-name="common-al">Dit betekent dat de aanvraag niet meer wordt behandeld.</text:p>
            <text:p text:style-name="common-al">Zaaknummer: 1724823</text:p>
            <text:p text:style-name="common-al">verzenddatum besluit: 06-02-2023</text:p>
            <text:p text:style-name="common-al">Omschrijving project: aanleggen van een inrit/uitweg</text:p>
            <text:p text:style-name="last-al">Locatie: Prinses Marijkestraat 52 5571GN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78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823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DC.title">Buiten behandeling gelaten aanvraag omgevingsvergunning, Prinses Marijkestraat 52 5571GN Bergeijk, aanleggen van een inrit/uitwe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80</meta:user-defined>
    <meta:user-defined meta:name="OVERHEIDop.GmbID/DC.identifier">gmb-2023-54780</meta:user-defined>
    <meta:user-defined meta:name="OVERHEIDop.versieInformatie"/>
  </office:meta>
</office:document-meta>
</file>