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perkte milieutoets, Achtseweg Zuid 242 Eindhoven</text:p>
      <text:section text:name="zakelijke-mededeling_id1-3-2" text:style-name="zakelijke-mededeling">
        <text:section text:name="zakelijke-mededeling-tekst_id1-3-2-1" text:style-name="zakelijke-mededeling-tekst">
          <text:section text:name="tekst_id1-3-2-1-1" text:style-name="tekst">
            <text:p text:style-name="common-al">Zaaknummer Z-2023-016887, LeydenJar Technologies B.V., Achtseweg Zuid 242 te Eindhoven. Het gaat om een omgevingsvergunning beperkte milieutoets voor een installatie voor de oppervlaktebehandeling van metalen door middel van een chemisch procede met als besluitdatum 18 december 2023. De aanvraag heeft betrekking op de volgende activiteit: het aanbrengen van siliciumprofielen op koperfolie</text:p>
            <text:p text:style-name="common-al">De omgevingsvergunning en bijbehorende stukken liggen met ingang van donderdag 21 december 2023 tot en met woensdag 31 januari 2024 ter inzage bij de Omgevingsdienst Zuidoost-Brabant, Wal 28 te Eindhoven. Voor een mondelinge toelichting op de stukken kunt u vooraf telefonisch (088-3690369) een afspraak maken.</text:p>
            <text:p text:style-name="common-al">Bezwaren tegen dit besluit kunnen binnen zes weken na de bekendmaking van dit besluit worden ingediend bij:</text:p>
            <text:p text:style-name="common-al">Burgemeester en wethouders gemeente Eindhoven </text:p>
            <text:p text:style-name="common-al">t.a.v. sector Veiligheid en bestuur, afdeling Bezwaar, Beroep en Klachten </text:p>
            <text:p text:style-name="common-al">Postbus 90150, 5600 RB Eindhoven</text:p>
            <text:p text:style-name="common-al">Voorlopige voorziening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4779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9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9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beperkte milieutoets, Achtseweg Zuid 242 Eindhoven</meta:user-defined>
    <meta:user-defined meta:name="DCTERMS.W3CDTF/DCTERMS.available">2023-12-20</meta:user-defined>
    <meta:user-defined meta:name="DCTERMS.W3CDTF/OVERHEIDop.jaargang">2023</meta:user-defined>
    <meta:user-defined meta:name="OVERHEIDop.publicationIssue">547790</meta:user-defined>
    <meta:user-defined meta:name="OVERHEIDop.GmbID/DC.identifier">gmb-2023-547790</meta:user-defined>
    <meta:user-defined meta:name="OVERHEIDop.versieInformatie"/>
  </office:meta>
</office:document-meta>
</file>