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bbemeerstraat 25, 2131 HE, realiseren woon- en voorzieningencomplex, 15-12-2023, zaaknummer 039410261334, olonummer 8272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78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bbemeerstraat 25, 2131 HE, realiseren woon- en voorzieningencomplex, 15-12-2023, zaaknummer 039410261334, olonummer 827224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89</meta:user-defined>
    <meta:user-defined meta:name="OVERHEIDop.GmbID/DC.identifier">gmb-2023-547789</meta:user-defined>
    <meta:user-defined meta:name="OVERHEIDop.versieInformatie"/>
  </office:meta>
</office:document-meta>
</file>