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hangaar 6 op het terrein en het aanleggen van een in-/uitrit, vlakbij Luchthavenweg 18A (perceel C11900 en C1304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Luchthavenweg 18A (perceel C11900 en C13048) in Den Helder, oprichten van hangaar 6 op het terrein en het aanleggen van een in-/uitrit</text:p>
            <text:p text:style-name="common-al">Datum ontvangst: 15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77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481</meta:user-defined>
    <meta:user-defined meta:name="DCTERMS.abstract">oprichten van hangaar 6 op het terrein en het 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hangaar 6 op het terrein en het aanleggen van een in-/uitrit, vlakbij Luchthavenweg 18A (perceel C11900 en C13048) in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7788</meta:user-defined>
    <meta:user-defined meta:name="OVERHEIDop.GmbID/DC.identifier">gmb-2023-547788</meta:user-defined>
    <meta:user-defined meta:name="OVERHEIDop.versieInformatie"/>
  </office:meta>
</office:document-meta>
</file>