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hoogwerker, bakwagen en afzettingen tussen 15-2 en 1-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besloten de aanvraag beschikking behandelen APV en Bijzondere wetten voor Kaasmarkt 20, 1441B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7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laatsen hoogwerker, bakwagen en afzettingen tussen 15-2 en 1-3-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78</meta:user-defined>
    <meta:user-defined meta:name="OVERHEIDop.GmbID/DC.identifier">gmb-2023-54778</meta:user-defined>
    <meta:user-defined meta:name="OVERHEIDop.versieInformatie"/>
  </office:meta>
</office:document-meta>
</file>