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andelsreclame wegens naamswijziging, Jacob Gerritstraat 23 2611E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2-2023 </text:p>
            <text:p text:style-name="common-al">Jacob Gerritstraat 23 2611ES Delft, |het vervangen van de handelsreclame wegens naamswijzig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7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100228</meta:user-defined>
    <meta:user-defined meta:name="DCTERMS.abstract">Jacob Gerritstraat 23</meta:user-defined>
    <dc:language>nl</dc:language>
    <meta:user-defined meta:name="OVERHEIDop.locatietype/OVERHEIDop.gebiedsmarkering">Punt</meta:user-defined>
    <meta:user-defined meta:name="DC.title">Verlening omgevingsvergunning, het vervangen van de handelsreclame wegens naamswijziging, Jacob Gerritstraat 23 2611ES Delft</meta:user-defined>
    <meta:user-defined meta:name="DCTERMS.W3CDTF/DCTERMS.available">2023-12-21</meta:user-defined>
    <meta:user-defined meta:name="DCTERMS.W3CDTF/OVERHEIDop.jaargang">2023</meta:user-defined>
    <meta:user-defined meta:name="OVERHEIDop.publicationIssue">547779</meta:user-defined>
    <meta:user-defined meta:name="OVERHEIDop.GmbID/DC.identifier">gmb-2023-547779</meta:user-defined>
    <meta:user-defined meta:name="OVERHEIDop.versieInformatie"/>
  </office:meta>
</office:document-meta>
</file>