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inrick v.d. Berghestraat 29, Ter Apel, Plaatsen Palletkachel, datum: 18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77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Hinrick v.d. Berghestraat 29, Ter Apel, Plaatsen Palletkachel, datum: 18 december 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74</meta:user-defined>
    <meta:user-defined meta:name="OVERHEIDop.GmbID/DC.identifier">gmb-2023-547774</meta:user-defined>
    <meta:user-defined meta:name="OVERHEIDop.versieInformatie"/>
  </office:meta>
</office:document-meta>
</file>